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fo:padding="0cm" fo:border="none"/>
    </style:style>
    <style:style style:name="P2" style:family="paragraph" style:parent-style-name="Text_20_body" style:list-style-name="L1">
      <style:paragraph-properties fo:margin-left="0cm" fo:margin-right="0cm" fo:margin-top="0cm" fo:margin-bottom="0cm" fo:text-indent="0cm" style:auto-text-indent="false" fo:padding="0cm" fo:border="none"/>
    </style:style>
    <style:style style:name="P3" style:family="paragraph" style:parent-style-name="Text_20_body" style:list-style-name="L2">
      <style:paragraph-properties fo:margin-left="0cm" fo:margin-right="0cm" fo:margin-top="0cm" fo:margin-bottom="0cm" fo:text-indent="0cm" style:auto-text-indent="false" fo:padding="0cm" fo:border="none"/>
    </style:style>
    <style:style style:name="P4" style:family="paragraph" style:parent-style-name="Text_20_body" style:list-style-name="L3">
      <style:paragraph-properties fo:margin-left="0cm" fo:margin-right="0cm" fo:margin-top="0cm" fo:margin-bottom="0cm" fo:text-indent="0cm" style:auto-text-indent="false" fo:padding="0cm" fo:border="none"/>
    </style:style>
    <style:style style:name="P5" style:family="paragraph" style:parent-style-name="Heading_20_2">
      <style:paragraph-properties fo:margin-left="0cm" fo:margin-right="0cm" fo:margin-top="0cm" fo:margin-bottom="0cm" fo:text-indent="0cm" style:auto-text-indent="false" fo:padding="0cm" fo:border="none"/>
    </style:style>
    <style:style style:name="T1"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02cm solid #b3b3b3"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atsApp gebruiken op Android-smartphone</text:h>
      <text:p text:style-name="P1"><draw:frame draw:style-name="fr1" draw:name="Afbeeldingen1" text:anchor-type="as-char" svg:width="21.564cm" svg:height="6.615cm" draw:z-index="0"><draw:image xlink:href="https://files.seniorweb.nl/uploadedimages/wwwseniorwebnl/thema/tabletsmartphone/apps/openingsfoto_whatsappgebruiken.png" xlink:type="simple" xlink:show="embed" xlink:actuate="onLoad"/><svg:title>Berichten sturen via WhatsApp</svg:title></draw:frame></text:p>
      <text:p text:style-name="P1">Stuur met de populaire berichtenapp WhatsApp onder andere berichten, foto's en geluidsopnamen.</text:p>
      <text:section text:style-name="Sect1" text:name="step_0">
        <text:h text:style-name="P5" text:outline-level="2">Wat is WhatsApp?</text:h>
        <text:p text:style-name="P1">Met de app op de smartphone kunnen mensen elkaar berichten sturen en bellen via de internetverbinding. Gebruikers betalen dus niet per gesprek of bericht, maar voor het zogenaamde dataverkeer. Is het apparaat verbonden met <text:a xlink:type="simple" xlink:href="https://www.seniorweb.nl/computerwoordenboek/w/wifi" text:style-name="Internet_20_link" text:visited-style-name="Visited_20_Internet_20_Link">wifi</text:a>, dan kost het helemaal niets.</text:p>
      </text:section>
      <text:section text:style-name="Sect1" text:name="step_1">
        <text:h text:style-name="P5" text:outline-level="2">Installeren</text:h>
        <text:p text:style-name="P1">WhatsApp kunt u op uw Android-smartphone installeren via Google Play. In de tip '<text:a xlink:type="simple" xlink:href="https://www.seniorweb.nl/tip/tip-whatsapp-voor-android-installeren-en-instellen" text:style-name="Internet_20_link" text:visited-style-name="Visited_20_Internet_20_Link">WhatsApp voor Android installeren</text:a>' leest u hoe het installeren in zijn werk gaat. Ook beschrijven we in deze tip hoe u WhatsApp instelt als u de app voor het eerst gebruikt.</text:p>
      </text:section>
      <text:section text:style-name="Sect1" text:name="step_2">
        <text:h text:style-name="P5" text:outline-level="2">Bericht versturen</text:h>
        <text:p text:style-name="P1">Op het tabblad 'Chats' staan de gesprekken die u voerde. Tik op een naam om het gesprek te bekijken. Wilt u een nieuw gesprek starten? Lees dan de tip '<text:a xlink:type="simple" xlink:href="https://www.seniorweb.nl/tip/tip-gesprek-starten-in-whatsapp" text:style-name="Internet_20_link" text:visited-style-name="Visited_20_Internet_20_Link">Gesprek starten in WhatsApp</text:a>'.</text:p>
      </text:section>
      <text:section text:style-name="Sect1" text:name="step_3">
        <text:h text:style-name="P5" text:outline-level="2">Foto versturen</text:h>
        <text:p text:style-name="P1">Het is wel zo leuk om af en toe een foto te sturen via WhatsApp. Bijvoorbeeld van een lekkere maaltijd in een restaurant of een mooie locatie op vakantie.</text:p>
        <text:list xml:id="list3809314023947150890" text:style-name="L1">
          <text:list-item>
            <text:p text:style-name="P2">Open een (nieuw) chatbericht.</text:p>
          </text:list-item>
          <text:list-item>
            <text:p text:style-name="P2">Tik in het tekstvak op het pictogram van een paperclip.<text:line-break/><draw:frame draw:style-name="fr2" draw:name="Afbeeldingen2" text:anchor-type="as-char" svg:width="7.941cm" svg:height="3.126cm" draw:z-index="1"><draw:image xlink:href="https://files.seniorweb.nl/uploadedimages/wwwseniorwebnl/03072017_whatsapp_android.png" xlink:type="simple" xlink:show="embed" xlink:actuate="onLoad"/><svg:title>Foto versturen in WhatsApp</svg:title></draw:frame></text:p>
          </text:list-item>
          <text:list-item>
            <text:p text:style-name="P2">Alle dingen (Document, Camera, Audio etc.) die u kunt versturen, worden getoond. Wij versturen een foto die op de telefoon staat. Tik daarom op <text:span text:style-name="T1">Galerij</text:span>.<text:line-break/><text:soft-page-break/><draw:frame draw:style-name="fr2" draw:name="Afbeeldingen3" text:anchor-type="as-char" svg:width="9.264cm" svg:height="6.512cm" draw:z-index="2"><draw:image xlink:href="https://files.seniorweb.nl/uploadedimages/wwwseniorwebnl/03072017_galerij.png" xlink:type="simple" xlink:show="embed" xlink:actuate="onLoad"/><svg:title>Galerij openen in WhatsApp</svg:title></draw:frame></text:p>
          </text:list-item>
          <text:list-item>
            <text:p text:style-name="P2">Tik op de gewenste map.</text:p>
          </text:list-item>
          <text:list-item>
            <text:p text:style-name="P2">Tik op de gewenste foto.</text:p>
          </text:list-item>
          <text:list-item>
            <text:p text:style-name="P2">Typ een berichtje in het veld 'Onderschrift toevoegen'.</text:p>
          </text:list-item>
          <text:list-item>
            <text:p text:style-name="P2">Tik op het pictogram van een papieren vliegtuigje. Dat is de verzendknop.</text:p>
          </text:list-item>
        </text:list>
      </text:section>
      <text:section text:style-name="Sect1" text:name="step_4">
        <text:h text:style-name="P5" text:outline-level="2">Video</text:h>
        <text:p text:style-name="P1">Bekijk de stappen voor het versturen van een foto ook in de onderstaande video:</text:p>
      </text:section>
      <text:section text:style-name="Sect1" text:name="step_5">
        <text:h text:style-name="P5" text:outline-level="2">Spraakbericht versturen</text:h>
        <text:p text:style-name="P1">Met WhatsApp kunt u ook spraakberichten sturen.</text:p>
        <text:list xml:id="list7067213920278350434" text:style-name="L2">
          <text:list-item>
            <text:p text:style-name="P3">Open een (nieuw) chatbericht.</text:p>
          </text:list-item>
          <text:list-item>
            <text:p text:style-name="P3">Tik rechtsonder op het pictogram van het microfoontje <draw:frame draw:style-name="fr2" draw:name="Afbeeldingen4" text:anchor-type="as-char" svg:width="6.618cm" svg:height="6.618cm" draw:z-index="3"><draw:image xlink:href="https://files.seniorweb.nl/uploadedimages/wwwseniorwebnl/thema/tabletsmartphone/apps/2508-geluidsopname%20maken%20met%20whatsapp.png" xlink:type="simple" xlink:show="embed" xlink:actuate="onLoad"/><svg:title>Spraakbericht WhatsApp</svg:title></draw:frame> en houd dit vast.</text:p>
          </text:list-item>
          <text:list-item>
            <text:p text:style-name="P3">Tik eventueel op <text:span text:style-name="T1">Doorgaan</text:span> &gt; <text:span text:style-name="T1">Toestaan</text:span> wanneer WhatsApp toegang tot uw microfoon vraagt.</text:p>
          </text:list-item>
          <text:list-item>
            <text:p text:style-name="P3">Spreek uw bericht in terwijl u de microfoon vasthoudt. Gaat het inspreken helemaal mis? Wanneer u uw vinger naar links veegt, belandt de ingesproken tekst in de prullenbak</text:p>
          </text:list-item>
          <text:list-item>
            <text:p text:style-name="P3">Laat het microfoontje los als u klaar bent met inspreken en het bericht wordt direct verstuurd.</text:p>
          </text:list-item>
        </text:list>
        <text:p text:style-name="P1">Ontvangers van een spraakbericht, kunnen het appje afspelen via de afspeelknop.</text:p>
      </text:section>
      <text:section text:style-name="Sect1" text:name="step_6">
        <text:h text:style-name="P5" text:outline-level="2">Groepsgesprekken</text:h>
        <text:p text:style-name="P1">Aan een groepsgesprek in WhatsApp doen meerdere mensen mee. Alle deelnemers aan de chat ontvangen alle berichten die in het groepsgesprek worden verstuurd. En ze kunnen ook zelf berichten versturen. Lees in de tip '<text:a xlink:type="simple" xlink:href="https://www.seniorweb.nl/tip/groepsgesprek-starten-in-whatsapp" text:style-name="Internet_20_link" text:visited-style-name="Visited_20_Internet_20_Link">Groepsgesprek starten in WhatApp</text:a>' hoe groepsgesprekken precies werken.</text:p>
      </text:section>
      <text:section text:style-name="Sect1" text:name="step_7">
        <text:h text:style-name="P5" text:outline-level="2">Bellen</text:h>
        <text:p text:style-name="P1">Bellen met WhatsApp is heel simpel. Bij ieder contact in WhatsApp dat u kunt bellen staat het <text:soft-page-break/>icoon van een telefoonhoorn.</text:p>
        <text:list xml:id="list6292211345307305211" text:style-name="L3">
          <text:list-item>
            <text:p text:style-name="P4">Tik op het tabblad <text:span text:style-name="Strong_20_Emphasis">Oproepen</text:span> of <text:span text:style-name="T1">Gesprekken</text:span>.</text:p>
          </text:list-item>
          <text:list-item>
            <text:p text:style-name="P4">Tik op het groene pictogram van de telefoonhoorn met plusteken.</text:p>
          </text:list-item>
          <text:list-item>
            <text:p text:style-name="P4">Tik achter de contactpersoon die u wilt bellen op het pictogram van een telefoonhoorn om te bellen met alleen geluid, of op het pictogram van een videocamera om te videobellen.</text:p>
          </text:list-item>
        </text:list>
        <text:p text:style-name="P1">De contactpersoon wordt nu via WhatsApp gebeld.</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25T11:09:54.98</meta:creation-date>
    <meta:document-statistic meta:table-count="0" meta:image-count="4" meta:object-count="0" meta:page-count="3" meta:paragraph-count="36" meta:word-count="481" meta:character-count="2913"/>
    <dc:date>2022-02-25T11:10:53.24</dc:date>
    <meta:editing-duration>PT58S</meta:editing-duration>
    <meta:editing-cycles>1</meta:editing-cycles>
    <meta:generator>OpenOffice/4.1.10$Win32 OpenOffice.org_project/4110m2$Build-9807</meta:generator>
  </office:meta>
</office:document-meta>
</file>