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2" style:family="paragraph" style:parent-style-name="Heading_20_1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Text_20_body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4" style:family="paragraph" style:parent-style-name="Text_20_body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 style:list-style-name="L2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2">
      <style:text-properties fo:font-size="13pt" fo:language="nl" fo:country="BE" style:text-underline-style="none" fo:font-weight="normal" style:font-size-asian="13pt" style:font-weight-asian="normal" style:font-size-complex="13pt" style:font-weight-complex="normal"/>
    </style:style>
    <style:style style:name="P7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" style:family="text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language="nl" fo:country="BE" style:font-size-asian="13pt" style:font-size-complex="13pt"/>
    </style:style>
    <style:style style:name="T5" style:family="text">
      <style:text-properties fo:language="nl" fo:country="BE"/>
    </style:style>
    <style:style style:name="T6" style:family="text">
      <style:text-properties fo:language="nl" fo:country="BE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9"/><text:span text:style-name="T1">PC OPSCHONEN EN APP <text:s/>S VERWIJDEREN </text:span></text:p>
      <text:p text:style-name="P1"/>
      <text:h text:style-name="P2" text:outline-level="1">Windows-computer opschonen zonder zorgen</text:h>
      <text:p text:style-name="Text_20_body"><draw:frame draw:style-name="fr1" draw:name="Afbeeldingen1" text:anchor-type="as-char" svg:width="21.564cm" svg:height="6.615cm" draw:z-index="0"><draw:image xlink:href="https://files.seniorweb.nl/uploadedimages/wwwseniorwebnl/thema/onderhoud/pc_opruimen/windows%20opschonen.jpg" xlink:type="simple" xlink:show="embed" xlink:actuate="onLoad"/><svg:title>windows computer opschonen</svg:title></draw:frame></text:p>
      <text:p text:style-name="Text_20_body">Voorkom dat de pc dichtslibt met overbodige programma's en tijdelijke bestanden. Gebruik een programma om uw Windows-computer op te schonen.</text:p>
      <text:section text:style-name="Sect1" text:name="step_0">
        <text:h text:style-name="Heading_20_2" text:outline-level="2">Waarom de computer opschonen?</text:h>
        <text:p text:style-name="Text_20_body">Om zijn werk goed te kunnen doen, gebruikt een pc tal van tijdelijke bestanden. Bijvoorbeeld in de <text:a xlink:type="simple" xlink:href="https://www.seniorweb.nl/computerwoordenboek/c/cache" office:target-frame-name="_self" xlink:show="replace" text:style-name="Internet_20_link" text:visited-style-name="Visited_20_Internet_20_Link">cache</text:a> van de browser. Dat is een speciale map waarin bestanden worden bewaard zodat u sneller kunt surfen. Maar ook bij de installatie van programma's kunnen tijdelijke bestanden achterblijven. Om nog maar te zwijgen van programma's die u eigenlijk nooit (meer) gebruikt. </text:p>
        <text:p text:style-name="Text_20_body">Tijdelijke bestanden en overtollige programma's belasten het apparaat onnodig. U kunt prima zelf software uit <text:a xlink:type="simple" xlink:href="https://www.seniorweb.nl/artikel/5-klusjes-voor-snelle-pc-windows10" text:style-name="Internet_20_link" text:visited-style-name="Visited_20_Internet_20_Link">Windows</text:a> verwijderen. Evenals de stapel tijdelijke bestanden. Wilt u zeker weten dat u alles opschoont, laat dan programma's het vuile werk opknappen. </text:p>
      </text:section>
      <text:section text:style-name="Sect1" text:name="step_4">
        <text:section text:style-name="Sect1" text:name="Sectie5">
          <text:list xml:id="list7805508112258936224" text:style-name="L1">
            <text:list-header>
              <text:p text:style-name="P7"/>
            </text:list-header>
          </text:list>
        </text:section>
        <text:section text:style-name="Sect1" text:name="Sectie8">
          <text:p text:style-name="P4">ER ZIJN DRIE MANIEREN OM DE PC OP TE SCHONEN :</text:p>
          <text:p text:style-name="P4"><text:span text:style-name="T2"><text:s text:c="10"/></text:span><text:span text:style-name="T3">A) MANUEEL:</text:span></text:p>
          <text:p text:style-name="P3"><text:span text:style-name="T3"><text:s text:c="11"/>D</text:span><text:span text:style-name="T4">at doe je zo :</text:span></text:p>
          <text:list xml:id="list3621893620715593398" text:style-name="L2">
            <text:list-header>
              <text:p text:style-name="P5">– druk startknop<text:line-break/>– druk op tandwieltje /instellingen<text:line-break/>– druk op APP S <text:s/>(apps en onderdelen gaat open )<text:line-break/>– zoek in de lijst de te verwijderen app<text:line-break/>– klik erop <text:s/>(links) ( een scherm opent zich , )<text:line-break/> <text:s text:c="2"/>als je de app kan verwijderen is de knop verwijderen actief</text:p>
              <text:p text:style-name="P6">– klik erop <text:line-break/>– meestal een tweede scherm met verwijderen /klik erop <text:line-break/>– het verwijderen begint ( soms wordt de toelating gevraagd om wijzigingen <text:line-break/> aan te brengen , klik op ja </text:p>
              <text:p text:style-name="P6"><text:soft-page-break/></text:p>
              <text:p text:style-name="P6"><text:span text:style-name="T7">VERDER OPRUIMEN MET C CLEANER:</text:span><text:line-break/>– na het verwijderen kunnen er delen achter blijven in het register , doe deze weg<text:line-break/> <text:s/>door gebruik te maken van het hulprogramma <text:s/>CCLEANER <text:line-break/> <text:s/>( hoe te gebruiken , zie apart blad nummer <text:s/>8 <text:line-break/></text:p>
            </text:list-header>
          </text:list>
          <text:p text:style-name="P3"><text:span text:style-name="T5"><text:s text:c="10"/></text:span><text:span text:style-name="T6">met het hulpprogramma REVO UNINSTALLER<text:line-break/></text:span><text:span text:style-name="T5"> <text:s text:c="9"/></text:span><text:span text:style-name="T4">Om dit te downloaden en te gebruiken zie de info op <text:s/>apart blad : zie pagina <text:s/>9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06T10:20:02.03</meta:creation-date>
    <dc:date>2022-03-08T11:48:37.80</dc:date>
    <meta:editing-duration>PT1M20S</meta:editing-duration>
    <meta:editing-cycles>2</meta:editing-cycles>
    <meta:generator>OpenOffice/4.1.10$Win32 OpenOffice.org_project/4110m2$Build-9807</meta:generator>
    <meta:document-statistic meta:table-count="0" meta:image-count="1" meta:object-count="0" meta:page-count="2" meta:paragraph-count="14" meta:word-count="293" meta:character-count="1766"/>
  </office:meta>
</office:document-meta>
</file>