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list-style-name="L1">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Heading_20_1" style:list-style-name="L1">
      <style:text-properties fo:font-size="18pt" style:text-underline-style="none" fo:font-weight="normal" style:font-size-asian="18pt" style:font-weight-asian="normal" style:font-size-complex="18pt" style:font-weight-complex="normal"/>
    </style:style>
    <style:style style:name="T1" style:family="text">
      <style:text-properties fo:font-weight="bold"/>
    </style:style>
    <style:style style:name="T2" style:family="text">
      <style:text-properties fo:font-size="18pt" style:text-underline-style="none" fo:font-weight="normal" style:font-size-asian="18pt" style:font-weight-asian="normal" style:font-size-complex="18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text:p>
      <text:p text:style-name="Standard"/>
      <text:list xml:id="list7560758038414462379" text:style-name="L1">
        <text:list-item>
          <text:list>
            <text:list-item>
              <text:list>
                <text:list-item>
                  <text:p text:style-name="P2">DOWNLOADEN VAN INTERNET</text:p>
                </text:list-item>
              </text:list>
            </text:list-item>
          </text:list>
          <text:h text:style-name="P3" text:outline-level="1">Programma downloaden naar de computer</text:h>
        </text:list-item>
      </text:list>
      <text:p text:style-name="Text_20_body"><draw:frame draw:style-name="fr1" draw:name="Afbeeldingen1" text:anchor-type="as-char" svg:width="21.564cm" svg:height="6.615cm" draw:z-index="0"><draw:image xlink:href="https://files.seniorweb.nl/uploadedimages/wwwseniorwebnl/thema/internet/download(1).png" xlink:type="simple" xlink:show="embed" xlink:actuate="onLoad"/><svg:title>Een programma downloaden</svg:title></draw:frame></text:p>
      <text:p text:style-name="Text_20_body">Download programma's van internet en breid zo de mogelijkheden van de pc flink uit. Maar ga wel altijd goed voorbereid te werk.</text:p>
      <text:section text:style-name="Sect1" text:name="step_0">
        <text:h text:style-name="Heading_20_2" text:outline-level="2">Niet zomaar alles downloaden</text:h>
        <text:p text:style-name="Text_20_body">Op internet zijn duizenden programma's te vinden die op de computer kunnen worden geïnstalleerd. Maar daar zit veel rommel tussen. In dit artikel beschrijven we waar u software vandaan kunt halen, hoe het downloaden in grote lijnen in zijn werk gaat .</text:p>
      </text:section>
      <text:section text:style-name="Sect1" text:name="step_2">
        <text:h text:style-name="Heading_20_2" text:outline-level="2">Downloaden van internet</text:h>
        <text:p text:style-name="Text_20_body">Internet staat vol onbetrouwbare downloadsites. Installeer daarom nooit zomaar een programma. Mijd sites als Download.com, Cnet en Softonic. Twee betrouwbare Nederlandstalige sites met downloads zijn <text:a xlink:type="simple" xlink:href="https://www.gratissoftwaresite.nl/" office:target-frame-name="_blank" xlink:show="new" text:style-name="Internet_20_link" text:visited-style-name="Visited_20_Internet_20_Link">Gratissoftware.nl</text:a> en <text:a xlink:type="simple" xlink:href="https://tweakers.net/downloads/" office:target-frame-name="_blank" xlink:show="new" text:style-name="Internet_20_link" text:visited-style-name="Visited_20_Internet_20_Link">Tweakers.net</text:a>.</text:p>
        <text:p text:style-name="Text_20_body">Er zijn nog vele andere goede , veilige sites, </text:p>
        <text:p text:style-name="Text_20_body">krijg je enige melding dat de site niet betrouwbaar is , sluit deze dan af. </text:p>
      </text:section>
      <text:section text:style-name="Sect1" text:name="step_3">
        <text:h text:style-name="Heading_20_2" text:outline-level="2">Uitvoeren of opslaan?</text:h>
        <text:p text:style-name="Text_20_body">Een programma wordt vaak aangeboden als .exe-bestand. Dit is een bestand waarmee de computer het programma installeert. Na een klik op een downloadlink (met daarachter zo'n exe-bestand) volgt de keuze 'uitvoeren' of 'opslaan'. Als je kiest voor <text:s/><text:span text:style-name="T1">Uitvoeren</text:span>. dan wordt het <text:s/>opgeslagen in een tijdelijke map en het programma wordt daarna direct geïnstalleerd. </text:p>
        <text:p text:style-name="Text_20_body">Kies je voor OPSLAAN , dan wordt het exe. Bestand opgeslagen in de map downloads en kan je het van daaruit installeren , IK KIES ALTIJD VOOR DEZE OPTIE OMDAT HET BESTAND DAN GOED GESCAND WORDT OF JE DIT ZELF KAN DOEN ; </text:p>
        <text:p text:style-name="Text_20_body"/>
        <text:p text:style-name="Text_20_body"/>
      </text:section>
      <text:section text:style-name="Sect1" text:name="step_4">
        <text:h text:style-name="Heading_20_2" text:outline-level="2"><text:soft-page-break/>Voortgang</text:h>
        <text:p text:style-name="Text_20_body">Vaak is de voortgang van het downloaden te volgen in een venster. Hierin is te zien hoeveel procent van de download al is voltooid en hoelang het proces nog ongeveer duurt. Hoeveel tijd het kost is afhankelijk van de grootte van het bestand en de snelheid van de internetverbinding.</text:p>
      </text:section>
      <text:section text:style-name="Sect1" text:name="step_5">
        <text:h text:style-name="Heading_20_2" text:outline-level="2">Gebruikersaccountbeheer</text:h>
        <text:p text:style-name="P1">Soms verschijnt het venster 'Gebruikersaccountbeheer' met de vraag of het programma wijzigingen mag aanbrengen op de computer. Is de fabrikant van de software te vertrouwen? Klik op <text:span text:style-name="T1">Ja</text:span> als u er zeker van bent dat u downloadt van een betrouwbare bron. </text:p>
      </text:section>
      <text:section text:style-name="Sect1" text:name="step_6">
        <text:h text:style-name="Heading_20_2" text:outline-level="2">Voorwaarden</text:h>
        <text:p text:style-name="P1">U kunt een venster tegenkomen waarin u akkoord moet gaan met de gebruikersvoorwaarden of licentieovereenkomsten voordat u het programma mag installeren. Algemeen bekend is dat weinig mensen daadwerkelijk de voorwaarden lezen. </text:p>
      </text:section>
      <text:section text:style-name="Sect1" text:name="step_7">
        <text:h text:style-name="Heading_20_2" text:outline-level="2">Locatie op de computer</text:h>
        <text:p text:style-name="P1">U krijgt de locatie te zien waarop het programma wordt opgeslagen op de computer. Deze locatie hoeft over het algemeen niet te worden aangepast, omdat er meestal voor een standaardlocatie wordt gekozen. Dit is zoiets als 'C:\Program files\'. </text:p>
      </text:section>
      <text:section text:style-name="Sect1" text:name="step_8">
        <text:h text:style-name="Heading_20_2" text:outline-level="2">Let goed op extra’s</text:h>
        <text:p text:style-name="Text_20_body">Let op als u tijdens de installatie een venster tegenkomt waar opties aan- of uitgevinkt moeten worden. Lees goed wat de aangevinkte punten zijn. Gaat het om een snelkoppeling op het Bureaublad? IS OK </text:p>
        <text:p text:style-name="Text_20_body">maar <text:s text:c="2"/>bij <text:s/>extra software installeren , kijk dan uit , heb je dit niet nodig Weiger dat dan . <text:span text:style-name="T2">(geen vinkje in het vakj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6T09:47:36.93</meta:creation-date>
    <dc:date>2022-03-08T11:44:19.48</dc:date>
    <meta:editing-duration>PT16M24S</meta:editing-duration>
    <meta:editing-cycles>2</meta:editing-cycles>
    <meta:generator>OpenOffice/4.1.10$Win32 OpenOffice.org_project/4110m2$Build-9807</meta:generator>
    <meta:document-statistic meta:table-count="0" meta:image-count="1" meta:object-count="0" meta:page-count="2" meta:paragraph-count="25" meta:word-count="460" meta:character-count="2858"/>
  </office:meta>
</office:document-meta>
</file>