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list-style-name="L1">
      <style:paragraph-properties fo:margin-left="0cm" fo:margin-right="0cm" fo:margin-top="0cm" fo:margin-bottom="0cm" fo:text-indent="0cm" style:auto-text-indent="false" fo:padding="0cm" fo:border="none"/>
    </style:style>
    <style:style style:name="P3" style:family="paragraph" style:parent-style-name="Text_20_body" style:list-style-name="L2">
      <style:paragraph-properties fo:margin-left="0cm" fo:margin-right="0cm" fo:margin-top="0cm" fo:margin-bottom="0cm" fo:text-indent="0cm" style:auto-text-indent="false" fo:padding="0cm" fo:border="none"/>
    </style:style>
    <style:style style:name="P4" style:family="paragraph" style:parent-style-name="Text_20_body">
      <style:paragraph-properties fo:margin-left="0cm" fo:margin-right="0cm" fo:margin-top="0cm" fo:margin-bottom="0cm" fo:text-indent="0cm" style:auto-text-indent="false" fo:padding="0.049cm" fo:border="0.002cm solid #009ee3"/>
    </style:style>
    <style:style style:name="P5" style:family="paragraph" style:parent-style-name="Heading_20_2">
      <style:paragraph-properties fo:margin-left="0cm" fo:margin-right="0cm" fo:margin-top="0cm" fo:margin-bottom="0cm" fo:text-indent="0cm" style:auto-text-indent="false" fo:padding="0cm" fo: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02cm solid #b3b3b3"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roepsgesprek starten in WhatsApp</text:h>
      <text:p text:style-name="P1"><draw:frame draw:style-name="fr1" draw:name="Afbeeldingen1" text:anchor-type="as-char" svg:width="6.615cm" svg:height="6.615cm" draw:z-index="0"><draw:image xlink:href="https://files.seniorweb.nl/uploadedimages/wwwseniorwebnl/thema/tabletsmartphone/apps/groepsgesprek-whatsapp-starten(1).png" xlink:type="simple" xlink:show="embed" xlink:actuate="onLoad"/><svg:title>groepsgesprek-whatsapp-starten(1)</svg:title></draw:frame></text:p>
      <text:p text:style-name="P1">Met meerdere mensen tegelijk berichten uitwisselen kan met een groepsgesprek. Start zelf zo'n gesprek in WhatsApp.</text:p>
      <text:p text:style-name="P4"/>
      <text:section text:style-name="Sect1" text:name="step_0">
        <text:h text:style-name="P5" text:outline-level="2">Wat is een groepsgesprek?</text:h>
        <text:p text:style-name="P1">Aan een groepsgesprek in WhatsApp doen meerdere mensen mee. Alle deelnemers aan de chat ontvangen alle berichten die in het groepsgesprek worden verstuurd. En ze kunnen ook zelf berichten versturen. De deelnemers zijn dus allemaal met elkaar aan het chatten. Handig om bijvoorbeeld met meerdere familieleden tegelijk in contact te blijven of om iets af te spreken met een groep.</text:p>
        <text:p text:style-name="P1"/>
      </text:section>
      <text:section text:style-name="Sect1" text:name="step_1">
        <text:h text:style-name="P5" text:outline-level="2">Een groepsgesprek starten op een Android-apparaat</text:h>
        <text:p text:style-name="P1">Start zo op een Android-toestel een groepsgesprek in WhatsApp:</text:p>
        <text:list xml:id="list2998574338150022707" text:style-name="L1">
          <text:list-item>
            <text:p text:style-name="P2">Open de app WhatsApp.</text:p>
          </text:list-item>
          <text:list-item>
            <text:p text:style-name="P2">Tik op <text:span text:style-name="Strong_20_Emphasis">Chats</text:span>.</text:p>
          </text:list-item>
          <text:list-item>
            <text:p text:style-name="P2">Tik rechtsboven op de drie puntjes <draw:frame draw:style-name="fr2" draw:name="Afbeeldingen2" text:anchor-type="as-char" svg:width="0.189cm" svg:height="0.533cm" draw:z-index="1"><draw:image xlink:href="https://files.seniorweb.nl/uploadedimages/wwwseniorwebnl/thema/tabletsmartphone/apps/oc_whatsapp_android_puntjes.png" xlink:type="simple" xlink:show="embed" xlink:actuate="onLoad"/><svg:title>Menu WhatsApp op Android-telefoon</svg:title></draw:frame>.</text:p>
          </text:list-item>
          <text:list-item>
            <text:p text:style-name="P2">Tik op <text:span text:style-name="Strong_20_Emphasis">Nieuwe groep</text:span>.</text:p>
          </text:list-item>
          <text:list-item>
            <text:p text:style-name="P2">Er kunnen tot wel 256 mensen deelnemen aan een groep. (Maar dat is misschien wat te veel van het goede.) Tik op de contactpersonen die u wilt toevoegen aan het groepsgesprek.</text:p>
          </text:list-item>
          <text:list-item>
            <text:p text:style-name="P2">Tik rechtsonder op het groene rondje met de witte pijl.</text:p>
          </text:list-item>
          <text:list-item>
            <text:p text:style-name="P2">Typ een naam van het groepsgesprek bij 'Groepsonderwerp'.</text:p>
          </text:list-item>
          <text:list-item>
            <text:p text:style-name="P2">Voeg eventueel een foto toe:</text:p>
            <text:list>
              <text:list-item>
                <text:p text:style-name="P2">Tik op het rondje met het icoon van de camera.<text:line-break/><text:soft-page-break/><draw:frame draw:style-name="fr2" draw:name="Afbeeldingen3" text:anchor-type="as-char" svg:width="9.925cm" svg:height="8.655cm" draw:z-index="2"><draw:image xlink:href="https://files.seniorweb.nl/uploadedimages/wwwseniorwebnl/thema/tabletsmartphone/apps/groepsgesprek-whatsapp-starten-1.png" xlink:type="simple" xlink:show="embed" xlink:actuate="onLoad"/><svg:title>Foto toevoegen aan groepsgesprek</svg:title></draw:frame></text:p>
              </text:list-item>
              <text:list-item>
                <text:p text:style-name="P2">Tik op <text:span text:style-name="Strong_20_Emphasis">Galerij</text:span>.</text:p>
              </text:list-item>
              <text:list-item>
                <text:p text:style-name="P2">Open de map waarin de foto staat en tik op de foto.</text:p>
              </text:list-item>
              <text:list-item>
                <text:p text:style-name="P2">Verplaats eventueel het vierkant en tik op <text:span text:style-name="Strong_20_Emphasis">Gereed</text:span>.</text:p>
              </text:list-item>
            </text:list>
          </text:list-item>
          <text:list-item>
            <text:p text:style-name="P2">Tik op het groene rondje met het vinkje.</text:p>
          </text:list-item>
        </text:list>
        <text:p text:style-name="P1">Het groepsgesprek is aangemaakt en opent direct. Boven in beeld staat de naam van de groep en daaronder wie er in de groep zitten. Stuur en ontvang berichten zoals u gewend bent in WhatsApp.</text:p>
        <text:p text:style-name="P1"/>
      </text:section>
      <text:section text:style-name="Sect1" text:name="step_2">
        <text:h text:style-name="P5" text:outline-level="2">Een groepsgesprek starten op de iPhone</text:h>
        <text:p text:style-name="P1">Start zo op een iPhone een groepsgesprek in WhatsApp:</text:p>
        <text:list xml:id="list4126409599715697848" text:style-name="L2">
          <text:list-item>
            <text:p text:style-name="P3">Open de app WhatsApp.</text:p>
          </text:list-item>
          <text:list-item>
            <text:p text:style-name="P3">Tik op <text:span text:style-name="Strong_20_Emphasis">Chats</text:span>.</text:p>
          </text:list-item>
          <text:list-item>
            <text:p text:style-name="P3">Tik rechtsboven op <text:span text:style-name="Strong_20_Emphasis">Nieuwe groep</text:span>.</text:p>
          </text:list-item>
          <text:list-item>
            <text:p text:style-name="P3">Er kunnen tot wel 256 mensen deelnemen aan een groep. (Maar dat is misschien wat te veel van het goede.) Tik op de contactpersonen die u wilt toevoegen aan het groepsgesprek.</text:p>
          </text:list-item>
          <text:list-item>
            <text:p text:style-name="P3">Tik op <text:span text:style-name="Strong_20_Emphasis">Volgende</text:span>.</text:p>
          </text:list-item>
          <text:list-item>
            <text:p text:style-name="P3">Typ een naam van het groepsgesprek bij 'Groepsonderwerp'.</text:p>
            <text:list>
              <text:list-item>
                <text:p text:style-name="P3">Voeg eventueel een foto toe:</text:p>
              </text:list-item>
              <text:list-item>
                <text:p text:style-name="P3">Tik op het pictogram van een camera.<text:line-break/><text:soft-page-break/><draw:frame draw:style-name="fr2" draw:name="Afbeeldingen4" text:anchor-type="as-char" svg:width="9.925cm" svg:height="7.676cm" draw:z-index="3"><draw:image xlink:href="https://files.seniorweb.nl/uploadedimages/wwwseniorwebnl/thema/tabletsmartphone/apps/groepsgesprek-whatsapp-starten-2.png" xlink:type="simple" xlink:show="embed" xlink:actuate="onLoad"/><svg:title>Afbeelding toevoegen aan groepsgesprek WhatsApp op iPhone</svg:title></draw:frame></text:p>
              </text:list-item>
              <text:list-item>
                <text:p text:style-name="P3">Open de map waarin de foto staat en tik op de foto.</text:p>
              </text:list-item>
              <text:list-item>
                <text:p text:style-name="P3">Tik op <text:span text:style-name="Strong_20_Emphasis">Kies</text:span>.</text:p>
              </text:list-item>
            </text:list>
          </text:list-item>
          <text:list-item>
            <text:p text:style-name="P3">Tik op <text:span text:style-name="Strong_20_Emphasis">Maak</text:span>.</text:p>
          </text:list-item>
        </text:list>
        <text:p text:style-name="P1">Het groepsgesprek is aangemaakt en opent direct. Boven in beeld staat de naam van de groep en daaronder wie er in de groep zitten. Stuur en ontvang berichten zoals u gewend bent in WhatsApp.</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5T11:15:24.96</meta:creation-date>
    <meta:document-statistic meta:table-count="0" meta:image-count="4" meta:object-count="0" meta:page-count="3" meta:paragraph-count="35" meta:word-count="403" meta:character-count="2220"/>
    <dc:date>2022-02-25T11:17:47.44</dc:date>
    <meta:editing-duration>PT2M22S</meta:editing-duration>
    <meta:editing-cycles>1</meta:editing-cycles>
    <meta:generator>OpenOffice/4.1.10$Win32 OpenOffice.org_project/4110m2$Build-9807</meta:generator>
  </office:meta>
</office:document-meta>
</file>