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2">
      <style:text-properties style:text-underline-style="non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3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8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25"/><text:span text:style-name="T1">WHATSAPP <text:s/>LEGENDE DOKUMENTATIE</text:span></text:p>
      <text:p text:style-name="Standard"><text:span text:style-name="T5"/></text:p>
      <text:list xml:id="list7200553880670019352" text:style-name="L1">
        <text:list-item>
          <text:p text:style-name="P1"><text:span text:style-name="T5">ALGEMENE INFO..............................................................2 PAG</text:span></text:p>
        </text:list-item>
        <text:list-item>
          <text:p text:style-name="P1"><text:span text:style-name="T5">INSTALLEREN EN INSTELLEN VOOR ANDROID.......1 PAG</text:span></text:p>
        </text:list-item>
        <text:list-item>
          <text:p text:style-name="P1"><text:span text:style-name="T5">GEBRUIKEN OP ANDROID..............................................3 PAG</text:span></text:p>
        </text:list-item>
        <text:list-item>
          <text:p text:style-name="P1"><text:span text:style-name="T5">INSTALLEREN OP IPHONE..............................................1 PAG</text:span></text:p>
        </text:list-item>
        <text:list-item>
          <text:p text:style-name="P1"><text:span text:style-name="T5">INSTELLEN OP IPHONE...................................................1 PAG</text:span></text:p>
        </text:list-item>
        <text:list-item>
          <text:p text:style-name="P1"><text:span text:style-name="T5">GEBRUIKEN OP IPHONE..................................................3 PAG</text:span></text:p>
        </text:list-item>
        <text:list-item>
          <text:p text:style-name="P1"><text:span text:style-name="T5">GESPREK STARTEN ….....................................................1 PAG</text:span></text:p>
        </text:list-item>
        <text:list-item>
          <text:p text:style-name="P1"><text:span text:style-name="T5">GROEPSGESPREK STARTEN...........................................3 PAG</text:span></text:p>
        </text:list-item>
        <text:list-item>
          <text:p text:style-name="P1"><text:span text:style-name="T5">VIDEOBELLEN...................................................................2 PAG<text:line-break/><text:line-break/><text:line-break/><text:line-break/> </text:span><text:span text:style-name="T1">WEBPAGINAS VOOR FILMPJES</text:span></text:p>
        </text:list-item>
      </text:list>
      <text:list xml:id="list3024444908604953202" text:style-name="L2">
        <text:list-item>
          <text:list>
            <text:list-item>
              <text:p text:style-name="P3"><text:span text:style-name="T6">HOE FOTO VERSTUREN ??</text:span></text:p>
              <text:p text:style-name="P3"><text:a xlink:type="simple" xlink:href="http://www.seniorweb.nl/artikel/whatsapp-gebruiken-op-android-smartphone" text:style-name="Internet_20_link" text:visited-style-name="Visited_20_Internet_20_Link"><text:span text:style-name="T6">www.seniorweb.nl/artikel/whatsapp-gebruiken-op-android-smartphone</text:span></text:a></text:p>
            </text:list-item>
            <text:list-item>
              <text:p text:style-name="P3"><text:a xlink:type="simple" xlink:href="http://www.seniorweb.nl/tip/videobellen-met-whatsapp" text:style-name="Internet_20_link" text:visited-style-name="Visited_20_Internet_20_Link"><text:span text:style-name="T6">www.seniorweb.nl/tip/videobellen-met-whatsapp</text:span></text:a></text:p>
            </text:list-item>
            <text:list-item>
              <text:p text:style-name="P3"><text:a xlink:type="simple" xlink:href="http://www.seniorweb.nl/tip/videobellen-met-android" text:style-name="Internet_20_link" text:visited-style-name="Visited_20_Internet_20_Link"><text:span text:style-name="T6">www.seniorweb.nl/tip/videobellen-met-android</text:span></text:a></text:p>
            </text:list-item>
          </text:list>
        </text:list-item>
      </text:list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5T16:45:05.55</meta:creation-date>
    <meta:print-date>2022-02-25T17:11:59.02</meta:print-date>
    <meta:document-statistic meta:table-count="0" meta:image-count="0" meta:object-count="0" meta:page-count="1" meta:paragraph-count="14" meta:word-count="60" meta:character-count="933"/>
    <dc:date>2022-02-25T17:12:29.78</dc:date>
    <meta:editing-duration>PT3M40S</meta:editing-duration>
    <meta:editing-cycles>1</meta:editing-cycles>
    <meta:generator>OpenOffice/4.1.11$Win32 OpenOffice.org_project/4111m1$Build-9808</meta:generator>
  </office:meta>
</office:document-meta>
</file>