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.049cm" fo:border="0.002cm solid #009ee3"/>
    </style:style>
    <style:style style:name="P5" style:family="paragraph" style:parent-style-name="Heading_20_2">
      <style:paragraph-properties fo:margin-left="0cm" fo:margin-right="0cm" fo:margin-top="0cm" fo:margin-bottom="0cm" fo:text-indent="0cm" style:auto-text-indent="false" fo:padding="0cm" fo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esprek starten in WhatsApp</text:h>
      <text:p text:style-name="P1"><draw:frame draw:style-name="fr1" draw:name="Afbeeldingen1" text:anchor-type="as-char" svg:width="6.615cm" svg:height="6.615cm" draw:z-index="0"><draw:image xlink:href="https://files.seniorweb.nl/uploadedimages/wwwseniorwebnl/thema/tabletsmartphone/apps/31817_whatsapp_gesprek-starten_thumb.png" xlink:type="simple" xlink:show="embed" xlink:actuate="onLoad"/><svg:title>31817_whatsapp_gesprek-starten_thumb</svg:title></draw:frame></text:p>
      <text:p text:style-name="P1">Met WhatsApp wisselt u berichtjes uit. Maar hoe begint u eigenlijk een gesprek?</text:p>
      <text:p text:style-name="P4"/>
      <text:p text:style-name="P4"/>
      <text:section text:style-name="Sect1" text:name="step_0">
        <text:h text:style-name="P5" text:outline-level="2">WhatsApp-gesprek</text:h>
        <text:p text:style-name="P1">In WhatsApp staat op het tabblad 'Chats' het overzicht van bestaande gesprekken. Maar het kan zijn dat iemand anders altijd het initiatief heeft genomen een gesprek te starten. Hoe begint u dan zelf Het is ook mogelijk om zelf te beginnen met praten.</text:p>
        <text:p text:style-name="P1"/>
      </text:section>
      <text:section text:style-name="Sect1" text:name="step_1">
        <text:h text:style-name="P5" text:outline-level="2">WhatsApp-chat starten (iOS)</text:h>
        <text:p text:style-name="P1">Begin zo zelf een gesprek met een van uw contactpersonen:</text:p>
        <text:list xml:id="list4954537806025031228" text:style-name="L1">
          <text:list-item>
            <text:p text:style-name="P2">Open WhatsApp.</text:p>
          </text:list-item>
          <text:list-item>
            <text:p text:style-name="P2">Tik op het tabblad <text:span text:style-name="Strong_20_Emphasis">Chats</text:span>.</text:p>
          </text:list-item>
          <text:list-item>
            <text:p text:style-name="P2">Tik rechtsboven op het pictogram van een blaadje met potlood.</text:p>
          </text:list-item>
          <text:list-item>
            <text:p text:style-name="P2">Een lijst met contactpersonen verschijnt. Tik op de contactpersoon aan wie u een bericht wilt sturen.</text:p>
          </text:list-item>
          <text:list-item>
            <text:p text:style-name="P2">Een chatscherm opent. Typ een bericht.</text:p>
          </text:list-item>
          <text:list-item>
            <text:p text:style-name="P2">Tik op de verzendknop.</text:p>
          </text:list-item>
          <text:list-item>
            <text:p text:style-name="P2">Tik linksboven op het pijltje naar links om terug te keren naar het overzicht van alle gesprekken.</text:p>
          </text:list-item>
          <text:list-item>
            <text:p text:style-name="P2"/>
          </text:list-item>
        </text:list>
      </text:section>
      <text:section text:style-name="Sect1" text:name="step_2">
        <text:h text:style-name="P5" text:outline-level="2">WhatsApp-chat starten (Android)</text:h>
        <text:p text:style-name="P1">Start zo zelf een gesprek met een van uw contactpersonen:</text:p>
        <text:list xml:id="list5418577428551519660" text:style-name="L2">
          <text:list-item>
            <text:p text:style-name="P3">Open WhatsApp.</text:p>
          </text:list-item>
          <text:list-item>
            <text:p text:style-name="P3">Tik op het tabblad <text:span text:style-name="Strong_20_Emphasis">Chats</text:span>.</text:p>
          </text:list-item>
          <text:list-item>
            <text:p text:style-name="P3">Tik rechtsonder op het groene rondje met de tekstballon.</text:p>
          </text:list-item>
          <text:list-item>
            <text:p text:style-name="P3">Een lijst met contactpersonen verschijnt. Tik op de contactpersoon aan wie u een bericht wilt sturen. Heeft u heel veel contacten? Dan kunt u ook de naam van de persoon intypen in de zoekbalk bovenaan. Op deze manier hoeft u niet eindeloos te scrollen.</text:p>
          </text:list-item>
          <text:list-item>
            <text:p text:style-name="P3">Een chatscherm opent. Typ een bericht.</text:p>
          </text:list-item>
          <text:list-item>
            <text:p text:style-name="P3">Tik op de verzendknop.</text:p>
          </text:list-item>
          <text:list-item>
            <text:p text:style-name="P3">Tik linksboven op de pijl om terug te keren naar het overzicht van alle gesprekk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5T11:14:48.88</meta:creation-date>
    <meta:document-statistic meta:table-count="0" meta:image-count="1" meta:object-count="0" meta:page-count="1" meta:paragraph-count="23" meta:word-count="246" meta:character-count="1405"/>
    <dc:date>2022-02-25T11:16:09.18</dc:date>
    <meta:editing-duration>PT1M20S</meta:editing-duration>
    <meta:editing-cycles>1</meta:editing-cycles>
    <meta:generator>OpenOffice/4.1.10$Win32 OpenOffice.org_project/4110m2$Build-9807</meta:generator>
  </office:meta>
</office:document-meta>
</file>