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-bold" svg:font-family="roboto-bold, Roboto, Arial, sans-serif"/>
    <style:font-face style:name="roboto-regular" svg:font-family="roboto-regular, 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left" fo:background-color="transparent">
        <style:background-image/>
      </style:table-properties>
    </style:style>
    <style:style style:name="Tabel1.A" style:family="table-column">
      <style:table-column-properties style:column-width="7.004cm"/>
    </style:style>
    <style:style style:name="Tabel1.B" style:family="table-column">
      <style:table-column-properties style:column-width="9.996cm"/>
    </style:style>
    <style:style style:name="Tabel1.1" style:family="table-row">
      <style:table-row-properties fo:background-color="transparent">
        <style:background-image/>
      </style:table-row-properties>
    </style:style>
    <style:style style:name="Tabel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65cm" fo:line-height="13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letter-spacing="normal" fo:background-color="transparent"/>
    </style:style>
    <style:style style:name="P2" style:family="paragraph" style:parent-style-name="Heading_20_2">
      <style:paragraph-properties fo:margin-left="0cm" fo:margin-right="0cm" fo:margin-top="0.529cm" fo:margin-bottom="0.132cm" fo:line-height="12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roboto-bold" fo:font-size="13.5pt" fo:letter-spacing="normal" fo:font-style="normal" fo:font-weight="bold" fo:background-color="transparent"/>
    </style:style>
    <style:style style:name="P3" style:family="paragraph" style:parent-style-name="Horizontal_20_Line">
      <style:paragraph-properties fo:margin-top="0cm" fo:margin-bottom="0cm" fo:line-height="200%" fo:padding="0cm" fo:border="none"/>
    </style:style>
    <style:style style:name="P4" style:family="paragraph" style:parent-style-name="Heading_20_1">
      <style:text-properties fo:font-variant="normal" fo:text-transform="none" fo:color="#000000" style:font-name="roboto-bold" fo:font-size="15.75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background-color="transparent"/>
    </style:style>
    <style:style style:name="P6" style:family="paragraph" style:parent-style-name="Table_20_Contents">
      <style:paragraph-properties fo:margin-left="0cm" fo:margin-right="0cm" fo:margin-top="0cm" fo:margin-bottom="0cm" fo:line-height="200%" fo:text-indent="0cm" style:auto-text-indent="false" fo:padding="0cm" fo:border="none"/>
      <style:text-properties fo:font-size="10pt" fo:background-color="transparent"/>
    </style:style>
    <style:style style:name="P7" style:family="paragraph" style:parent-style-name="Table_20_Contents">
      <style:paragraph-properties fo:margin-left="0cm" fo:margin-right="0cm" fo:margin-top="0cm" fo:margin-bottom="0cm" fo:line-height="200%" fo:text-indent="0cm" style:auto-text-indent="false" fo:padding="0cm" fo:border="none"/>
    </style:style>
    <style:style style:name="P8" style:family="paragraph" style:parent-style-name="Heading_20_3">
      <style:paragraph-properties fo:margin-left="0cm" fo:margin-right="0cm" fo:margin-top="0cm" fo:margin-bottom="0.265cm" fo:line-height="120%" fo:text-indent="0cm" style:auto-text-indent="false" fo:background-color="transparent" fo:padding="0cm" fo:border="none">
        <style:background-image/>
      </style:paragraph-properties>
      <style:text-properties style:font-name="roboto-bold" fo:font-size="12pt" fo:font-weight="bold" fo:background-color="transparent"/>
    </style:style>
    <style:style style:name="T1" style:family="text">
      <style:text-properties style:font-name="roboto-regular" fo:font-size="10.5pt" fo:font-style="normal" fo:font-weight="normal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color="#009ddf" style:text-line-through-style="none" style:font-name="roboto-bold" fo:font-size="9.75pt" style:text-underline-style="none" fo:font-weight="bold" style:text-blinking="false" fo:background-color="transparent"/>
    </style:style>
    <style:style style:name="T4" style:family="text">
      <style:text-properties fo:color="#009ddf" style:text-line-through-style="none" fo:font-size="9.75pt" style:text-underline-style="none" style:text-blinking="false" fo:background-color="transparent"/>
    </style:style>
    <style:style style:name="T5" style:family="text">
      <style:text-properties fo:font-size="9.75pt"/>
    </style:style>
    <style:style style:name="fr1" style:family="graphic" style:parent-style-name="Graphics">
      <style:graphic-properties fo:margin-left="0.053cm" fo:margin-right="0.159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P4" text:outline-level="1"/>
      <text:h text:style-name="P4" text:outline-level="1">WhatsApp installeren voor iOS</text:h>
      <text:h text:style-name="P2" text:outline-level="2"/>
      <text:p text:style-name="P1">‘<text:span text:style-name="T1">WhatsApp’ is ideaal om in contact te blijven met vrienden en familie. Met deze applicatie mis je niks meer!  Je verstuurt makkelijk en bovendien gratis berichten naar andere WhatsApp-gebruikers. Hoe je WhatsApp op jouw iPhone installeert, vind je hieronder.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h text:style-name="P8" text:outline-level="3">1</text:h>
            <text:p text:style-name="P5"><draw:frame draw:style-name="fr1" draw:name="Afbeeldingen1" text:anchor-type="as-char" svg:width="6.615cm" svg:height="11.748cm" draw:z-index="0"><draw:image xlink:href="https://s3-eu-west-1.amazonaws.com/media.belsimpel.nl/Content/Toetelhulp/iOS/WhatsApp%20installeren/whatsapp-installeren-ios-1.jpg" xlink:type="simple" xlink:show="embed" xlink:actuate="onLoad"/></draw:frame></text:p>
          </table:table-cell>
          <table:table-cell table:style-name="Tabel1.A1" office:value-type="string">
            <text:p text:style-name="P6">Klik op de stap voor de bijbehorende afbeelding</text:p>
            <text:p text:style-name="P3"/>
            <text:p text:style-name="P7"><text:a xlink:type="simple" xlink:href="https://www.belsimpel.nl/info/toestelhulp/ios/whatsapp-installeren#" text:style-name="Internet_20_link" text:visited-style-name="Visited_20_Internet_20_Link"><text:span text:style-name="T3">Stap 1</text:span></text:a><text:a xlink:type="simple" xlink:href="https://www.belsimpel.nl/info/toestelhulp/ios/whatsapp-installeren#" text:style-name="Internet_20_link" text:visited-style-name="Visited_20_Internet_20_Link"><text:span text:style-name="T4"> Tik op het icoontje van de “App Store”.</text:span></text:a></text:p>
            <text:p text:style-name="P3"/>
            <text:p text:style-name="P7"><text:a xlink:type="simple" xlink:href="https://www.belsimpel.nl/info/toestelhulp/ios/whatsapp-installeren#" text:style-name="Internet_20_link" text:visited-style-name="Visited_20_Internet_20_Link"><text:span text:style-name="T3">Stap 2</text:span></text:a><text:a xlink:type="simple" xlink:href="https://www.belsimpel.nl/info/toestelhulp/ios/whatsapp-installeren#" text:style-name="Internet_20_link" text:visited-style-name="Visited_20_Internet_20_Link"><text:span text:style-name="T4"> Je bent nu in het startscherm van de App Store. Tik onderin op “Zoek”.</text:span></text:a></text:p>
            <text:p text:style-name="P3"/>
            <text:p text:style-name="P7"><text:a xlink:type="simple" xlink:href="https://www.belsimpel.nl/info/toestelhulp/ios/whatsapp-installeren#" text:style-name="Internet_20_link" text:visited-style-name="Visited_20_Internet_20_Link"><text:span text:style-name="T3">Stap 3a</text:span></text:a><text:a xlink:type="simple" xlink:href="https://www.belsimpel.nl/info/toestelhulp/ios/whatsapp-installeren#" text:style-name="Internet_20_link" text:visited-style-name="Visited_20_Internet_20_Link"><text:span text:style-name="T4"> Toets in de zoek balk bovenin “whatsapp”.</text:span></text:a><text:span text:style-name="T5"><text:line-break/></text:span><text:a xlink:type="simple" xlink:href="https://www.belsimpel.nl/info/toestelhulp/ios/whatsapp-installeren#" text:style-name="Internet_20_link" text:visited-style-name="Visited_20_Internet_20_Link"><text:span text:style-name="T3">Stap 3b</text:span></text:a><text:a xlink:type="simple" xlink:href="https://www.belsimpel.nl/info/toestelhulp/ios/whatsapp-installeren#" text:style-name="Internet_20_link" text:visited-style-name="Visited_20_Internet_20_Link"><text:span text:style-name="T4"> Tik vervolgens het eerste resultaat aan.</text:span></text:a></text:p>
            <text:p text:style-name="P3"/>
            <text:p text:style-name="P7"><text:a xlink:type="simple" xlink:href="https://www.belsimpel.nl/info/toestelhulp/ios/whatsapp-installeren#" text:style-name="Internet_20_link" text:visited-style-name="Visited_20_Internet_20_Link"><text:span text:style-name="T3">Stap 4</text:span></text:a><text:a xlink:type="simple" xlink:href="https://www.belsimpel.nl/info/toestelhulp/ios/whatsapp-installeren#" text:style-name="Internet_20_link" text:visited-style-name="Visited_20_Internet_20_Link"><text:span text:style-name="T4"> Tik rechtsboven op “Gratis”.</text:span></text:a></text:p>
            <text:p text:style-name="P3"/>
            <text:p text:style-name="P7"><text:a xlink:type="simple" xlink:href="https://www.belsimpel.nl/info/toestelhulp/ios/whatsapp-installeren#" text:style-name="Internet_20_link" text:visited-style-name="Visited_20_Internet_20_Link"><text:span text:style-name="T3">Stap 5</text:span></text:a><text:a xlink:type="simple" xlink:href="https://www.belsimpel.nl/info/toestelhulp/ios/whatsapp-installeren#" text:style-name="Internet_20_link" text:visited-style-name="Visited_20_Internet_20_Link"><text:span text:style-name="T4"> Tik rechtsboven op “Installeer”.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-bold" svg:font-family="roboto-bold, Roboto, Arial, sans-serif"/>
    <style:font-face style:name="roboto-regular" svg:font-family="roboto-regular, 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5T11:26:11.50</meta:creation-date>
    <meta:document-statistic meta:table-count="1" meta:image-count="1" meta:object-count="0" meta:page-count="1" meta:paragraph-count="10" meta:word-count="108" meta:character-count="631"/>
    <dc:date>2022-02-25T11:26:50.28</dc:date>
    <meta:editing-duration>PT38S</meta:editing-duration>
    <meta:editing-cycles>1</meta:editing-cycles>
    <meta:generator>OpenOffice/4.1.10$Win32 OpenOffice.org_project/4110m2$Build-9807</meta:generator>
  </office:meta>
</office:document-meta>
</file>