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/>
      <text:h text:style-name="Heading_20_1" text:outline-level="1">App downloaden uit de Play Store (Android)</text:h>
      <text:p text:style-name="Text_20_body"><draw:frame draw:style-name="fr1" draw:name="Afbeeldingen1" text:anchor-type="as-char" svg:width="2.646cm" svg:height="2.646cm" draw:z-index="0"><draw:image xlink:href="https://files.seniorweb.nl/uploadedimages/wwwseniorwebnl/thema/tabletsmartphone/apps/playstore%20logo.jpg" xlink:type="simple" xlink:show="embed" xlink:actuate="onLoad"/><svg:title>playstore logo</svg:title></draw:frame> </text:p>
      <text:p text:style-name="Text_20_body">Standaard bevat een Android-apparaat een aantal apps. Maar er zijn natuurlijk nog veel meer leuke apps en spelletjes. Hoe installeer je die?</text:p>
      <text:p text:style-name="P2"/>
      <text:section text:style-name="Sect1" text:name="step_0">
        <text:h text:style-name="Heading_20_2" text:outline-level="2">App downloaden</text:h>
        <text:p text:style-name="Text_20_body">Download een app als volgt uit de Play Store:</text:p>
        <text:list xml:id="list4253113458924424373" text:style-name="L1">
          <text:list-item>
            <text:p text:style-name="P3">Tik op <text:span text:style-name="T1">Play Store </text:span><text:span text:style-name="T1"><draw:frame draw:style-name="fr1" draw:name="Afbeeldingen2" text:anchor-type="as-char" svg:width="0.767cm" svg:height="0.794cm" draw:z-index="1"><draw:image xlink:href="https://files.seniorweb.nl/uploadedimages/wwwseniorwebnl/231117_app_play_store.png" xlink:type="simple" xlink:show="embed" xlink:actuate="onLoad"/><svg:title>Pictogram Play Store</svg:title></draw:frame></text:span>.</text:p>
          </text:list-item>
          <text:list-item>
            <text:p text:style-name="P3">Tik in het startscherm bovenin op <text:span text:style-name="T1">Google Play</text:span> of <text:span text:style-name="T1">Zoeken naar apps en games</text:span>.</text:p>
          </text:list-item>
          <text:list-item>
            <text:p text:style-name="P3">Typ uw zoekterm. In ons geval is dat 'NPO'.</text:p>
          </text:list-item>
          <text:list-item>
            <text:p text:style-name="P3">De zoeksuggesties tonen in beeld, waaronder 'NPO'. Tik op die optie.</text:p>
          </text:list-item>
          <text:list-item>
            <text:p text:style-name="P3">U ziet een pagina met een beschrijving van de app. Tik rechtsboven op de knop <text:span text:style-name="T1">Installeren</text:span>.</text:p>
          </text:list-item>
          <text:list-item>
            <text:p text:style-name="P3">De app wordt nu gedownload en geïnstalleerd. Daarna verschijnt in de Play Store de knop <text:span text:style-name="T1">Openen</text:span>. Tik hierop om de app NPO te openen.</text:p>
          </text:list-item>
          <text:list-item>
            <text:p text:style-name="P1">De app is ook terug te vinden op het Startscherm. Misschien moet u naar een volgende pagina bladeren om hem te vinden.</text:p>
          </text:list-item>
        </text:list>
        <text:p text:style-name="Text_20_body">Als u een app wilt downloaden die niet gratis is, dan dient u uw betaalgegevens in te vullen (als u dat niet al gedaan hebt). De eerste keer dat u een betaalde app wilt downloaden, krijgt u een voortgangsvenster te zien. Tik daarin op <text:span text:style-name="T1">Doorgaan</text:span> &gt; <text:span text:style-name="T1">Een creditcard of betaalpas toevoegen</text:span>. Selecteer de gewenste betaalmethode en vul uw gegevens aan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07T10:04:25.11</meta:creation-date>
    <meta:document-statistic meta:table-count="0" meta:image-count="2" meta:object-count="0" meta:page-count="1" meta:paragraph-count="13" meta:word-count="208" meta:character-count="1139"/>
    <dc:date>2022-03-07T10:05:33.18</dc:date>
    <meta:editing-duration>PT1M8S</meta:editing-duration>
    <meta:editing-cycles>1</meta:editing-cycles>
    <meta:generator>OpenOffice/4.1.10$Win32 OpenOffice.org_project/4110m2$Build-9807</meta:generator>
  </office:meta>
</office:document-meta>
</file>