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margin-left="0cm" fo:margin-right="0cm" fo:margin-top="0cm" fo:margin-bottom="0cm" fo:text-indent="0cm" style:auto-text-indent="false" fo:padding="0cm" fo:border="none"/>
    </style:style>
    <style:style style:name="P2" style:family="paragraph" style:parent-style-name="Text_20_body">
      <style:paragraph-properties fo:margin-left="0cm" fo:margin-right="0cm" fo:margin-top="0cm" fo:margin-bottom="0cm" fo:text-indent="0cm" style:auto-text-indent="false" fo:padding="0cm" fo:border="none"/>
    </style:style>
    <style:style style:name="P3" style:family="paragraph" style:parent-style-name="Text_20_body" style:list-style-name="L1">
      <style:paragraph-properties fo:margin-left="0cm" fo:margin-right="0cm" fo:margin-top="0cm" fo:margin-bottom="0cm" fo:text-indent="0cm" style:auto-text-indent="false" fo:padding="0cm" fo:border="none"/>
    </style:style>
    <style:style style:name="P4" style:family="paragraph" style:parent-style-name="Text_20_body" style:list-style-name="L2">
      <style:paragraph-properties fo:margin-left="0cm" fo:margin-right="0cm" fo:margin-top="0cm" fo:margin-bottom="0cm" fo:text-indent="0cm" style:auto-text-indent="false" fo:padding="0cm" fo:border="none"/>
    </style:style>
    <style:style style:name="P5" style:family="paragraph" style:parent-style-name="Text_20_body" style:list-style-name="L3">
      <style:paragraph-properties fo:margin-left="0cm" fo:margin-right="0cm" fo:margin-top="0cm" fo:margin-bottom="0cm" fo:text-indent="0cm" style:auto-text-indent="false" fo:padding="0cm" fo:border="none"/>
    </style:style>
    <style:style style:name="P6" style:family="paragraph" style:parent-style-name="Text_20_body" style:list-style-name="L4">
      <style:paragraph-properties fo:margin-left="0cm" fo:margin-right="0cm" fo:margin-top="0cm" fo:margin-bottom="0cm" fo:text-indent="0cm" style:auto-text-indent="false" fo:padding="0cm" fo:border="none"/>
    </style:style>
    <style:style style:name="T1"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002cm solid #b3b3b3"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hatsApp gebruiken op de iPhone</text:h>
      <text:p text:style-name="P2"><draw:frame draw:style-name="fr1" draw:name="Afbeeldingen1" text:anchor-type="as-char" svg:width="21.564cm" svg:height="6.615cm" draw:z-index="0"><draw:image xlink:href="https://files.seniorweb.nl/uploadedimages/wwwseniorwebnl/thema/tabletsmartphone/smartphone/whatsapp-iphone.jpg" xlink:type="simple" xlink:show="embed" xlink:actuate="onLoad"/><svg:title>WhatsApp op de iPhone</svg:title></draw:frame></text:p>
      <text:p text:style-name="P2">Stuur met de populaire berichtenapp WhatsApp onder andere berichten, foto's en geluidsopnamen.</text:p>
      <text:section text:style-name="Sect1" text:name="step_0">
        <text:h text:style-name="P1" text:outline-level="2"/>
        <text:h text:style-name="P1" text:outline-level="2">Wat is WhatsApp?</text:h>
        <text:p text:style-name="P2">Met de app op de smartphone kunnen mensen elkaar berichten sturen en bellen via de internetverbinding. Gebruikers betalen dus niet per gesprek of bericht, maar voor het zogenaamde dataverkeer.</text:p>
      </text:section>
      <text:section text:style-name="Sect1" text:name="step_1">
        <text:h text:style-name="P1" text:outline-level="2">Installeren</text:h>
        <text:p text:style-name="P2">Installeer WhatsApp via de App Store op iPhone. <text:a xlink:type="simple" xlink:href="https://www.seniorweb.nl/tip/tip-whatsapp-installeren-op-iphone" text:style-name="Internet_20_link" text:visited-style-name="Visited_20_Internet_20_Link">Lees hier hoe dat werkt</text:a>. In deze tip staat ook hoe u WhatsApp instelt voor gebruik.</text:p>
      </text:section>
      <text:section text:style-name="Sect1" text:name="step_2">
        <text:h text:style-name="P1" text:outline-level="2">Info</text:h>
        <text:p text:style-name="P2">Uw contactpersonen zien bij uw naam ook wat informatie. Deze info geeft uw staat weer, bijvoorbeeld of u beschikbaar bent om een WhatsApp-gesprek te voeren. In praktijk passen de meeste gebruikers dit niet aan. Standaard is er al een status ingesteld bij uw WhatsApp-account. Pas de status zo aan:</text:p>
        <text:list xml:id="list6708494138681799956" text:style-name="L1">
          <text:list-item>
            <text:p text:style-name="P3">Tik in WhatsApp op <text:span text:style-name="T1">Instellingen</text:span>.</text:p>
          </text:list-item>
          <text:list-item>
            <text:p text:style-name="P3">Tik op uw naam.<text:line-break/><text:soft-page-break/><draw:frame draw:style-name="fr2" draw:name="Afbeeldingen2" text:anchor-type="as-char" svg:width="9.925cm" svg:height="17.122cm" draw:z-index="1"><draw:image xlink:href="https://files.seniorweb.nl/uploadedimages/wwwseniorwebnl/thema/tabletsmartphone/smartphone/oc_wa_ios_7.png" xlink:type="simple" xlink:show="embed" xlink:actuate="onLoad"/><svg:title>WhatsApp-info aanpassen</svg:title></draw:frame></text:p>
          </text:list-item>
          <text:list-item>
            <text:p text:style-name="P3">Tik onder 'Info' op de balk waar uw huidige status staat.</text:p>
          </text:list-item>
          <text:list-item>
            <text:p text:style-name="P3">Tik op een van de opties onder 'Selecteer uw info'.</text:p>
          </text:list-item>
          <text:list-item>
            <text:p text:style-name="P3">Zelf een tekst bedenken?</text:p>
            <text:list>
              <text:list-item>
                <text:p text:style-name="P3">Tik op het balkje onder 'Huidige info'. Haal de tekst weg met de Backspace-toets op het toetsenbord.</text:p>
              </text:list-item>
              <text:list-item>
                <text:p text:style-name="P3">Typ een tekst.</text:p>
              </text:list-item>
              <text:list-item>
                <text:p text:style-name="P3">Tik op <text:span text:style-name="T1">Bewaar</text:span>.</text:p>
              </text:list-item>
            </text:list>
          </text:list-item>
          <text:list-item>
            <text:p text:style-name="P3">Tik linksboven op <text:span text:style-name="T1">Wijzig profiel</text:span> &gt; <text:span text:style-name="T1">Instellingen</text:span>.</text:p>
          </text:list-item>
        </text:list>
      </text:section>
      <text:section text:style-name="Sect1" text:name="step_3">
        <text:h text:style-name="P1" text:outline-level="2">Bericht versturen</text:h>
        <text:p text:style-name="P2">Op het tabblad 'Chats' staan de gesprekken die u voerde. Tik op een naam om het gesprek te bekijken. Wilt u een nieuw gesprek starten? Lees dan de tip '<text:a xlink:type="simple" xlink:href="https://www.seniorweb.nl/tip/tip-gesprek-starten-in-whatsapp" text:style-name="Internet_20_link" text:visited-style-name="Visited_20_Internet_20_Link">Gesprek starten in WhatsApp</text:a>'.</text:p>
      </text:section>
      <text:section text:style-name="Sect1" text:name="step_4">
        <text:h text:style-name="P1" text:outline-level="2">Foto versturen</text:h>
        <text:p text:style-name="P2">Het is wel zo leuk om af en toe een foto te sturen via WhatsApp. Bijvoorbeeld van een lekkere maaltijd in een restaurant of een mooie locatie op vakantie.</text:p>
        <text:list xml:id="list6777199116790458000" text:style-name="L2">
          <text:list-item>
            <text:p text:style-name="P4">Tik in het menu onderaan op <text:span text:style-name="T1">Chats</text:span>.</text:p>
          </text:list-item>
          <text:list-item>
            <text:p text:style-name="P4"><text:soft-page-break/>Tik op de persoon die u een bericht wilt sturen.</text:p>
          </text:list-item>
          <text:list-item>
            <text:p text:style-name="P4">Tik links van het tekstvak op het plusteken.</text:p>
          </text:list-item>
          <text:list-item>
            <text:p text:style-name="P4">Er zijn meerdere opties. Tik op <text:span text:style-name="T1">Foto- en videobibliotheek</text:span> om een bestaande foto te sturen.</text:p>
          </text:list-item>
          <text:list-item>
            <text:p text:style-name="P4">Tik op de juiste foto.</text:p>
          </text:list-item>
          <text:list-item>
            <text:p text:style-name="P4">Tik op <text:span text:style-name="Strong_20_Emphasis">Voeg </text:span>o<text:span text:style-name="T1">nderschrift toe</text:span>.</text:p>
          </text:list-item>
          <text:list-item>
            <text:p text:style-name="P4">Typ een tekst bij de foto.</text:p>
          </text:list-item>
          <text:list-item>
            <text:p text:style-name="P4">Tik op de verzendknop.</text:p>
          </text:list-item>
        </text:list>
        <text:p text:style-name="P2">De foto wordt nu naar uw contactpersoon verzonden via WhatsApp.</text:p>
      </text:section>
      <text:section text:style-name="Sect1" text:name="step_5">
        <text:h text:style-name="P1" text:outline-level="2">Spraakbericht versturen</text:h>
        <text:p text:style-name="P2">Stuur zo spraakberichten met WhatsApp:</text:p>
        <text:list xml:id="list4018251852507034328" text:style-name="L3">
          <text:list-item>
            <text:p text:style-name="P5">Tik op het tabblad <text:span text:style-name="T1">Chats</text:span>.</text:p>
          </text:list-item>
          <text:list-item>
            <text:p text:style-name="P5">Tik op de persoon die u een bericht wilt sturen.</text:p>
          </text:list-item>
          <text:list-item>
            <text:p text:style-name="P5">Tik rechtsonder op het pictogram van het microfoontje en houd dit vast.</text:p>
          </text:list-item>
          <text:list-item>
            <text:p text:style-name="P5">Spreek uw bericht in.</text:p>
          </text:list-item>
          <text:list-item>
            <text:p text:style-name="P5">Laat het microfoontje los als u klaar bent.</text:p>
          </text:list-item>
        </text:list>
        <text:p text:style-name="P2">Tip: speel een ontvangen spraakbericht af met een tik op de afspeelknop bij het bericht.</text:p>
        <text:p text:style-name="P2"/>
      </text:section>
      <text:section text:style-name="Sect1" text:name="step_6">
        <text:h text:style-name="P1" text:outline-level="2">Groepsgesprekken</text:h>
        <text:p text:style-name="P2">Aan een groepsgesprek in WhatsApp doen meerdere mensen mee. Alle deelnemers aan de chat ontvangen alle berichten die in het groepsgesprek worden verstuurd. En ze kunnen ook zelf berichten versturen. Lees in de tip '<text:a xlink:type="simple" xlink:href="https://www.seniorweb.nl/tip/groepsgesprek-starten-in-whatsapp" text:style-name="Internet_20_link" text:visited-style-name="Visited_20_Internet_20_Link">Groepsgesprek starten in WhatApp</text:a>' hoe groepsgesprekken precies werken.</text:p>
        <text:p text:style-name="P2"/>
      </text:section>
      <text:section text:style-name="Sect1" text:name="step_7">
        <text:h text:style-name="P1" text:outline-level="2">Bellen</text:h>
        <text:p text:style-name="P2">Bellen met WhatsApp is heel simpel. Bij ieder contact in WhatsApp dat u kunt bellen staat het icoon van een telefoonhoorn.</text:p>
        <text:list xml:id="list8716186834858076730" text:style-name="L4">
          <text:list-item>
            <text:p text:style-name="P6">Tik op het tabblad <text:span text:style-name="Strong_20_Emphasis">Gesprekken</text:span>.</text:p>
          </text:list-item>
          <text:list-item>
            <text:p text:style-name="P6">Tik rechtsboven op het pictogram van de telefoonhoorn met plusteken.</text:p>
          </text:list-item>
          <text:list-item>
            <text:p text:style-name="P6">Tik op de contactpersoon die u wilt bellen.</text:p>
          </text:list-item>
        </text:list>
        <text:p text:style-name="P2">De contactpersoon wordt nu via WhatsApp gebeld.</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2-25T16:51:45.67</meta:creation-date>
    <meta:print-date>2022-02-25T16:52:29.90</meta:print-date>
    <meta:document-statistic meta:table-count="0" meta:image-count="2" meta:object-count="0" meta:page-count="3" meta:paragraph-count="47" meta:word-count="505" meta:character-count="2877"/>
    <dc:date>2022-02-25T16:53:26.59</dc:date>
    <meta:editing-duration>PT1M41S</meta:editing-duration>
    <meta:editing-cycles>1</meta:editing-cycles>
    <meta:generator>OpenOffice/4.1.11$Win32 OpenOffice.org_project/4111m1$Build-9808</meta:generator>
  </office:meta>
</office:document-meta>
</file>