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list-style-name="L1">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fo:padding="0.049cm" fo:border="0.002cm solid #009ee3"/>
    </style:style>
    <style:style style:name="P4" style:family="paragraph" style:parent-style-name="Heading_20_2">
      <style:paragraph-properties fo:margin-left="0cm" fo:margin-right="0cm" fo:margin-top="0cm" fo:margin-bottom="0cm" fo:text-indent="0cm" style:auto-text-indent="false" fo:padding="0cm" fo:border="non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App instellen op iPhone</text:h>
      <text:p text:style-name="P1"><draw:frame draw:style-name="fr1" draw:name="Afbeeldingen1" text:anchor-type="as-char" svg:width="2.646cm" svg:height="2.646cm" draw:z-index="0"><draw:image xlink:href="https://files.seniorweb.nl/uploadedimages/wwwseniorwebnl/thema/tabletsmartphone/apps/whatsapp%20logo.png" xlink:type="simple" xlink:show="embed" xlink:actuate="onLoad"/><svg:title>whatsapp logo</svg:title></draw:frame></text:p>
      <text:p text:style-name="P1">Stuur via WhatsApp berichten, foto's en video's naar andere mensen met de app.</text:p>
      <text:p text:style-name="P3"/>
      <text:section text:style-name="Sect1" text:name="step_0">
        <text:h text:style-name="P4" text:outline-level="2">WhatsApp instellen</text:h>
        <text:p text:style-name="P1">Met de <text:a xlink:type="simple" xlink:href="https://itunes.apple.com/nl/app/whatsapp-messenger/id310633997?mt=8" office:target-frame-name="_blank" xlink:show="new" text:style-name="Internet_20_link" text:visited-style-name="Visited_20_Internet_20_Link">app WhatsApp</text:a> op de smartphone kunnen mensen elkaar berichten sturen en bellen via de internetverbinding. Gebruikers betalen dus niet per gesprek of bericht, maar voor het zogenaamde dataverkeer. Stel WhatsApp zo in voor het eerste gebruik:</text:p>
        <text:list xml:id="list2498645679962875352" text:style-name="L1">
          <text:list-item>
            <text:p text:style-name="P2">Open de app WhatsApp.</text:p>
          </text:list-item>
          <text:list-item>
            <text:p text:style-name="P2">WhatsApp wil toegang tot uw contacten. Tik op <text:span text:style-name="T1">OK</text:span>.</text:p>
          </text:list-item>
          <text:list-item>
            <text:p text:style-name="P2">Daarna komt ook nog de vraag of WhatsApp berichten, zoals meldingen, mag sturen. Tik op <text:span text:style-name="T1">Sta toe</text:span>.</text:p>
          </text:list-item>
          <text:list-item>
            <text:p text:style-name="P2">De algemene voorwaarden openen. U kunt alleen gebruikmaken van WhatsApp als u hiermee akkoord gaat. Tik op <text:span text:style-name="T1">Akkoord &amp; doorgaan</text:span>.</text:p>
          </text:list-item>
          <text:list-item>
            <text:p text:style-name="P2">WhatsApp is gekoppeld aan een telefoonnummer. Voer uw telefoonnummer in.</text:p>
          </text:list-item>
          <text:list-item>
            <text:p text:style-name="P2">Tik op <text:span text:style-name="T1">Gereed</text:span>.</text:p>
          </text:list-item>
          <text:list-item>
            <text:p text:style-name="P2">WhatsApp vraagt of het ingevulde telefoonnummer klopt. Klopt het niet, tik dan op <text:span text:style-name="T1">Wijzig</text:span>. Klopt het telefoonnummer wel, tik dan op <text:span text:style-name="T1">Ja</text:span>.</text:p>
          </text:list-item>
          <text:list-item>
            <text:p text:style-name="P2">Er wordt een sms-bericht met code naar uw telefoonnummer gestuurd. Open de sms en vul de code op WhatsApp in.</text:p>
          </text:list-item>
          <text:list-item>
            <text:p text:style-name="P2">Tik op <text:span text:style-name="T1">Uw naam (voor meldingen)</text:span> en typ uw naam.</text:p>
          </text:list-item>
          <text:list-item>
            <text:p text:style-name="P2">Voeg eventueel een foto toe.</text:p>
            <text:list>
              <text:list-item>
                <text:p text:style-name="P2">Tik op <text:span text:style-name="T1">voeg foto toe</text:span>.</text:p>
              </text:list-item>
              <text:list-item>
                <text:p text:style-name="P2">Tik op <text:span text:style-name="T1">Maak foto</text:span> of <text:span text:style-name="T1">Kies foto</text:span>.</text:p>
              </text:list-item>
              <text:list-item>
                <text:p text:style-name="P2">WhatsApp vraagt eventueel toegang tot uw foto's. Tik op <text:span text:style-name="T1">OK</text:span>.</text:p>
              </text:list-item>
              <text:list-item>
                <text:p text:style-name="P2">Tik op de gewenste foto.</text:p>
              </text:list-item>
              <text:list-item>
                <text:p text:style-name="P2">Tik op <text:span text:style-name="T1">Kies</text:span>.</text:p>
              </text:list-item>
            </text:list>
          </text:list-item>
          <text:list-item>
            <text:p text:style-name="P2">Tik op <text:span text:style-name="T1">Gereed</text:span>.</text:p>
          </text:list-item>
        </text:list>
        <text:p text:style-name="P1">U kunt nu WhatsApp gebruiken. U kunt een gesprek beginnen met contacten die ook WhatsApp hebben geïnstalleerd op hun telefoo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5T16:44:03.97</meta:creation-date>
    <meta:print-date>2022-02-25T16:44:27.70</meta:print-date>
    <meta:document-statistic meta:table-count="0" meta:image-count="1" meta:object-count="0" meta:page-count="1" meta:paragraph-count="22" meta:word-count="246" meta:character-count="1368"/>
    <dc:date>2022-02-25T16:45:00.69</dc:date>
    <meta:editing-duration>PT57S</meta:editing-duration>
    <meta:editing-cycles>1</meta:editing-cycles>
    <meta:generator>OpenOffice/4.1.11$Win32 OpenOffice.org_project/4111m1$Build-9808</meta:generator>
  </office:meta>
</office:document-meta>
</file>