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/>
    <style:style style:name="P4" style:family="paragraph" style:parent-style-name="Text_20_body" style:list-style-name="L2"/>
    <style:style style:name="P5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2">
      <style:paragraph-properties fo:margin-top="0cm" fo:margin-bottom="0cm"/>
    </style:style>
    <style:style style:name="P8" style:family="paragraph" style:parent-style-name="Heading_20_1" style:list-style-name="L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1"/>
      <text:p text:style-name="P1"/>
      <text:p text:style-name="Standard"><text:s text:c="18"/><text:span text:style-name="T5">APP S DOWNLOADEN <text:s/>OP UW PC/LAPTOP</text:span></text:p>
      <text:list xml:id="list2788321741082708734" text:style-name="L1">
        <text:list-item>
          <text:p text:style-name="P3"><text:span text:style-name="T5">VIA DE APP STORE VAN MICROSOFT</text:span></text:p>
          <text:h text:style-name="P8" text:outline-level="1">App downloaden in Windows</text:h>
        </text:list-item>
      </text:list>
      <text:p text:style-name="Text_20_body"><draw:frame draw:style-name="fr1" draw:name="Afbeeldingen1" text:anchor-type="as-char" svg:width="6.615cm" svg:height="6.615cm" draw:z-index="0"><draw:image xlink:href="https://files.seniorweb.nl/uploadedimages/wwwseniorwebnl/26418_microsoftstore_thumb.png" xlink:type="simple" xlink:show="embed" xlink:actuate="onLoad"/><svg:title>26418_microsoftstore_thumb</svg:title></draw:frame> </text:p>
      <text:p text:style-name="Text_20_body">Voor Windows bestaan er allerlei (gratis) apps. Download zo'n app in de Microsoft Store.</text:p>
      <text:p text:style-name="P5">Apps</text:p>
      <text:section text:style-name="Sect1" text:name="step_0">
        <text:p text:style-name="Text_20_body">Voor Windows zijn verschillende apps beschikbaar. 'App' is een kort woord voor applicatie, wat programma betekent. In Windows 10 en 11 worden alle programma's apps genoemd. Een nieuwe app haalt u uit de zogenoemde Microsoft Store. Ook van het internet kunt u <text:a xlink:type="simple" xlink:href="https://www.seniorweb.nl/tip/tip-programma-downloaden-windows" text:style-name="Internet_20_link" text:visited-style-name="Visited_20_Internet_20_Link">programma's downloaden</text:a>.</text:p>
      </text:section>
      <text:section text:style-name="Sect1" text:name="step_1">
        <text:h text:style-name="Heading_20_2" text:outline-level="2">Store</text:h>
        <text:p text:style-name="Text_20_body">De Microsoft Store is de online winkel van Microsoft. Gebruikers van Windows kunnen daar met hun <text:a xlink:type="simple" xlink:href="https://www.seniorweb.nl/artikel/microsoft-account-aanmaken" text:style-name="Internet_20_link" text:visited-style-name="Visited_20_Internet_20_Link">Microsoft-account</text:a> apps, spelletjes en films <text:a xlink:type="simple" xlink:href="https://www.seniorweb.nl/computerwoordenboek/d/downloaden" text:style-name="Internet_20_link" text:visited-style-name="Visited_20_Internet_20_Link">downloaden</text:a>. Die zijn gratis of betaald. De winkel vindt u via onder meer de Startknop. Wie de Microsoft Store opent, ziet populaire apps en spellen en kan in verschillende rubrieken snuffelen. Hieronder omschrijven we hoe u een gratis app downloadt waarvan u de naam al weet. Denk aan WhatsApp Desktop, Netflix of Ziggo GO.</text:p>
      </text:section>
      <text:section text:style-name="Sect1" text:name="step_2">
        <text:h text:style-name="Heading_20_2" text:outline-level="2">App installeren</text:h>
        <text:p text:style-name="Text_20_body">Zoek en installeer zo een gratis app:</text:p>
        <text:list xml:id="list5117986709917008686" text:style-name="L2">
          <text:list-item>
            <text:p text:style-name="P7">Open de Microsoft Store. Klik hiervoor op de Startknop &gt; <text:span text:style-name="T1">Microsoft Store</text:span>.</text:p>
          </text:list-item>
          <text:list-item>
            <text:p text:style-name="P7">Open de zoekfunctie:</text:p>
            <text:list>
              <text:list-item>
                <text:p text:style-name="P7">Windows 10: klik rechtsboven op <text:span text:style-name="T1">Zoeken</text:span>.</text:p>
              </text:list-item>
              <text:list-item>
                <text:p text:style-name="P7">Windows 11: klik bovenaan in de zoekbalk.</text:p>
              </text:list-item>
            </text:list>
          </text:list-item>
          <text:list-item>
            <text:p text:style-name="P7">Typ de naam van de app die u wilt installeren en druk op de Enter-toets.</text:p>
          </text:list-item>
          <text:list-item>
            <text:p text:style-name="P7">Een overzicht van de zoekresultaten verschijnt. Klik op de gewenste app.</text:p>
          </text:list-item>
          <text:list-item>
            <text:p text:style-name="P7">In een venster worden de details over de app getoond. Hebt u op een betaalde app geklikt, dan ziet u hiervan de prijs. Klik bij een gratis app op de knop <text:span text:style-name="T1">Downloaden</text:span>.</text:p>
          </text:list-item>
        </text:list>
        <text:p text:style-name="P6"/>
        <text:list xml:id="list29666812" text:continue-numbering="true" text:style-name="L2">
          <text:list-header>
            <text:p text:style-name="P4"><text:soft-page-break/></text:p>
            <text:p text:style-name="P4"/>
          </text:list-header>
          <text:list-item>
            <text:p text:style-name="P4">De app wordt gedownload en geïnstalleerd. De knop 'Starten' of 'Openen' verschijnt. Klik op </text:p>
          </text:list-item>
          <text:list-item>
            <text:p text:style-name="P4">deze knop om het programma direct te openen.</text:p>
          </text:list-item>
        </text:list>
        <text:p text:style-name="Text_20_body">Het programma is ook terug te vinden in het Startmenu. Klik op de naam van de app om hem te starten.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09:35:56.41</meta:creation-date>
    <meta:document-statistic meta:table-count="0" meta:image-count="1" meta:object-count="0" meta:page-count="2" meta:paragraph-count="22" meta:word-count="299" meta:character-count="1734"/>
    <dc:date>2022-03-06T09:42:08.40</dc:date>
    <meta:editing-duration>PT6M13S</meta:editing-duration>
    <meta:editing-cycles>1</meta:editing-cycles>
    <meta:generator>OpenOffice/4.1.10$Win32 OpenOffice.org_project/4110m2$Build-9807</meta:generator>
  </office:meta>
</office:document-meta>
</file>