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OLE OP OP PHISHING </text:p>
      <text:p text:style-name="P1">KOPIER HET BERICHT UIT UW MAIL (BEST OP PC OF LAPTOP)</text:p>
      <text:p text:style-name="P1">en plak het in microsoft edge chat gpt.</text:p>
      <text:p text:style-name="P1">VB BERICHT</text:p>
      <text:p text:style-name="Standard">⚠️ <text:span text:style-name="T1">Seu armazno na nuvem está quase cheio Usado: 4.2 GB de 5 GB Fotos Backups Documentos E-mail ●O envio de e-mails e a sincronização de arquivos podem ser interrompidos quando o armazenamento estiver cheio. ●Seus dados estão seguros por enquanto, mas os serviços podem ser limitados. ●Atualize hoje e receba +50 GB de armazenamento adicional. Atualizar armazenamento agora © 2026 Serviços em nuvem Cancelar inscrição</text:span></text:p>
      <text:section text:style-name="Sect1" text:name="VCdP6KtjgAGpKEZQ7WDg4-content-0">
        <text:p text:style-name="Text_20_body"><text:span text:style-name="Strong_20_Emphasis"/></text:p>
        <text:p text:style-name="Text_20_body"><text:span text:style-name="Strong_20_Emphasis"><text:span text:style-name="T1">dit bericht ziet er sterk uit als phishing</text:span></text:span><text:span text:style-name="T1">. Hier is een duidelijke, gestructureerde check zodat je zeker weet waar je staat.</text:span></text:p>
        <text:h text:style-name="Heading_20_3" text:outline-level="3"><text:s/>Waarschuwingssignalen (en waarom dit verdacht is)</text:h>
        <text:list xml:id="list8145623570875062160" text:style-name="L1">
          <text:list-item>
            <text:p text:style-name="P3"><text:span text:style-name="Strong_20_Emphasis">Geen duidelijke afzender of bedrijfsnaam</text:span> Echte opslagdiensten (Microsoft, Google, Apple…) vermelden altijd hun merk duidelijk.</text:p>
          </text:list-item>
          <text:list-item>
            <text:p text:style-name="P3"><text:span text:style-name="Strong_20_Emphasis">Vreemde taalcombinatie</text:span> Je bericht begint in het Nederlands maar schakelt daarna naar Portugees. Dat is typisch voor phishing.</text:p>
          </text:list-item>
          <text:list-item>
            <text:p text:style-name="P3"><text:span text:style-name="Strong_20_Emphasis">Druk zetten (“atualizar agora”, “serviços podem ser limitados”)</text:span> Criminelen gebruiken urgentie om je te laten klikken.</text:p>
          </text:list-item>
          <text:list-item>
            <text:p text:style-name="P3"><text:span text:style-name="Strong_20_Emphasis">Generieke footer “© 2026 Serviços em nuvem”</text:span> Geen echt bedrijf heet zo. Dit is een rode vlag.</text:p>
          </text:list-item>
          <text:list-item>
            <text:p text:style-name="P3"><text:span text:style-name="Strong_20_Emphasis">Knop “Atualizar armazenamento agora” zonder context</text:span> Phishingmails gebruiken vaak zo’n knop om je naar een nep‑inlogpagina te sturen.</text:p>
          </text:list-item>
        </text:list>
        <text:h text:style-name="Heading_20_3" text:outline-level="3"><text:s/>Wat je NU moet doen ?</text:h>
        <text:list xml:id="list4059279246063471410" text:style-name="L2">
          <text:list-item>
            <text:p text:style-name="P4"><text:span text:style-name="Strong_20_Emphasis">Niet klikken</text:span> op “Atualizar armazenamento agora”.</text:p>
          </text:list-item>
          <text:list-item>
            <text:p text:style-name="P4"><text:span text:style-name="Strong_20_Emphasis">Verwijder het bericht</text:span> of markeer het als spam.</text:p>
          </text:list-item>
          <text:list-item>
            <text:p text:style-name="P4">Controleer je echte opslagstatus via de officiële website of app van je cloudprovider, niet via link in het bericht.<text:line-break/></text:p>
            <text:p text:style-name="P4"/>
          </text:list-item>
        </text:list>
      </text:section>
      <text:section text:style-name="Sect1" text:name="RqDfU7s8za5aaKDVb8D3z-user-message">
        <text:p text:style-name="P2">Hoe herken ik phishing ?</text:p>
      </text:section>
      <text:section text:style-name="Sect1" text:name="g3V9izUUGJKrVUu5FNgr9-content-0">
        <text:p text:style-name="Text_20_body">Je herkent phishing het snelst door te letten op <text:span text:style-name="Strong_20_Emphasis">afzender, taal, links en druk</text:span>. Hier is een duidelijke, praktische gids die je meteen kunt toepassen.</text:p>
        <text:h text:style-name="Heading_20_3" text:outline-level="3">Kernregel</text:h>
        <text:p text:style-name="Text_20_body">Phishing probeert je <text:span text:style-name="Strong_20_Emphasis">te laten klikken of inloggen</text:span> via een vals bericht. Alles draait om misleiding, spoed en nep‑links.</text:p>
        <text:h text:style-name="Heading_20_3" text:outline-level="3"><text:soft-page-break/>De 7 belangrijkste signalen van phishing</text:h>
        <text:list xml:id="list6982304332001101802" text:style-name="L5">
          <text:list-item>
            <text:p text:style-name="P7"><text:span text:style-name="Strong_20_Emphasis">Onbekende afzender</text:span> — Het e-mailadres klopt niet met het officiële domein (bv. <text:span text:style-name="Source_20_Text">@gmail.com</text:span> voor “Microsoft”).</text:p>
          </text:list-item>
          <text:list-item>
            <text:p text:style-name="P7"><text:span text:style-name="Strong_20_Emphasis">Taalfouten of vreemde taalwissels</text:span> — Professionele bedrijven sturen geen half-Portugees, half-Nederlands bericht.</text:p>
          </text:list-item>
          <text:list-item>
            <text:p text:style-name="P7"><text:span text:style-name="Strong_20_Emphasis">Urgentie en dreiging</text:span> — “Je account wordt geblokkeerd”, “Nu upgraden”, “Direct actie vereist”.</text:p>
          </text:list-item>
          <text:list-item>
            <text:p text:style-name="P7"><text:span text:style-name="Strong_20_Emphasis">Vage of ontbrekende bedrijfsnaam</text:span> — Geen logo, geen merk, geen contactgegevens.</text:p>
          </text:list-item>
          <text:list-item>
            <text:p text:style-name="P7"><text:span text:style-name="Strong_20_Emphasis">Knoppen die naar onbekende links gaan</text:span> — De linktekst zegt iets anders dan de echte URL.</text:p>
          </text:list-item>
          <text:list-item>
            <text:p text:style-name="P7"><text:span text:style-name="Strong_20_Emphasis">Te mooi om waar te zijn</text:span> — Gratis opslag, cadeaus, geld, upgrades.</text:p>
          </text:list-item>
          <text:list-item>
            <text:p text:style-name="P7"><text:span text:style-name="Strong_20_Emphasis">Onverwachte bijlagen</text:span> — ZIP, PDF, DOCX die je niet verwacht.</text:p>
          </text:list-item>
        </text:list>
        <text:h text:style-name="Heading_20_3" text:outline-level="3">Hoe je een verdachte link veilig controleert</text:h>
        <text:list xml:id="list3437063868261951369" text:style-name="L6">
          <text:list-item>
            <text:p text:style-name="P8">Ga <text:span text:style-name="Strong_20_Emphasis">met je muis over de link</text:span> (niet klikken).</text:p>
          </text:list-item>
          <text:list-item>
            <text:p text:style-name="P8">Kijk of de URL eindigt op een <text:span text:style-name="Strong_20_Emphasis">officieel domein</text:span> (bv. <text:span text:style-name="Source_20_Text">microsoft.com</text:span>, <text:span text:style-name="Source_20_Text">icloud.com</text:span>, <text:span text:style-name="Source_20_Text">google.com</text:span>).</text:p>
          </text:list-item>
          <text:list-item>
            <text:p text:style-name="P8">Alles met rare toevoegingen zoals <text:span text:style-name="Source_20_Text">-secure-login.com</text:span>, <text:span text:style-name="Source_20_Text">cloud-update-service.net</text:span> is verdacht.</text:p>
          </text:list-item>
        </text:list>
        <text:h text:style-name="Heading_20_3" text:outline-level="3">Wat je moet doen als je twijfelt</text:h>
        <text:list xml:id="list6550791099817589711" text:style-name="L7">
          <text:list-item>
            <text:p text:style-name="P9"><text:span text:style-name="Strong_20_Emphasis">Niet klikken</text:span>.</text:p>
          </text:list-item>
          <text:list-item>
            <text:p text:style-name="P9"><text:span text:style-name="Strong_20_Emphasis">Niet inloggen</text:span> via de link.</text:p>
          </text:list-item>
          <text:list-item>
            <text:p text:style-name="P9">Open de dienst <text:span text:style-name="Strong_20_Emphasis">rechtstreeks</text:span> via de officiële website of app.</text:p>
          </text:list-item>
          <text:list-item>
            <text:p text:style-name="P9">Markeer het bericht als spam.</text:p>
          </text:list-item>
        </text:list>
      </text:section>
      <text:section text:style-name="Sect1" text:name="ymqL1p2iJb8P6YGNHpZnf-user-message">
        <text:p text:style-name="Standard"/>
        <text:p text:style-name="P2">Voorbeelden van phishing </text:p>
        <text:p text:style-name="P2"/>
      </text:section>
      <text:section text:style-name="Sect1" text:name="a1NrawzESYXUE26f5vqs7-content-0">
        <text:p text:style-name="Text_20_body">Hier zijn <text:span text:style-name="Strong_20_Emphasis">duidelijke, realistische voorbeelden van phishing</text:span>, zodat je precies ziet hoe zulke berichten eruitzien en waarom ze gevaarlijk zijn. Elk voorbeeld bevat een korte uitleg van het typische trucje dat wordt gebruikt.</text:p>
        <text:h text:style-name="Heading_20_3" text:outline-level="3">1. <text:span text:style-name="Strong_20_Emphasis">Valse cloudopslag‑melding</text:span></text:h>
        <text:p text:style-name="Quotations"><text:span text:style-name="Emphasis">“Uw opslag is bijna vol. Klik hier om direct 100 GB extra te krijgen.”</text:span></text:p>
        <text:p text:style-name="Text_20_body"><text:span text:style-name="Strong_20_Emphasis"><text:span text:style-name="T2">Waarom phishing:</text:span></text:span><text:span text:style-name="T2"> Geen bedrijfsnaam, veel urgentie, vage knop. Meer hierover: vage bedrijfsnaam phishing</text:span></text:p>
        <text:h text:style-name="Heading_20_3" text:outline-level="3">2. <text:span text:style-name="Strong_20_Emphasis">Bankwaarschuwing</text:span></text:h>
        <text:p text:style-name="Quotations"><text:span text:style-name="Emphasis">“Uw rekening wordt binnen 24 uur geblokkeerd. Bevestig uw identiteit via onderstaande link.”</text:span></text:p>
        <text:p text:style-name="Text_20_body"><text:soft-page-break/><text:span text:style-name="Strong_20_Emphasis"><text:span text:style-name="T2">Waarom phishing:</text:span></text:span><text:span text:style-name="T2"> Echte banken vragen nooit om inloggegevens via e-mail. Meer hierover: phishing met urgentie</text:span></text:p>
        <text:h text:style-name="Heading_20_3" text:outline-level="3">3. <text:span text:style-name="Strong_20_Emphasis">Nep‑pakketbezorger (Bpost, DHL, PostNL)</text:span></text:h>
        <text:p text:style-name="Quotations"><text:span text:style-name="Emphasis">“Uw pakket kon niet worden afgeleverd. Betaal €1,99 om het opnieuw te verzenden.”</text:span></text:p>
        <text:p text:style-name="Text_20_body"><text:span text:style-name="Strong_20_Emphasis"><text:span text:style-name="T2">Waarom phishing:</text:span></text:span><text:span text:style-name="T2"> Kleine betalingen lokken je naar een nep‑betaalpagina. Meer hierover: verdachte links herkennen</text:span></text:p>
        <text:h text:style-name="Heading_20_3" text:outline-level="3">4. <text:span text:style-name="Strong_20_Emphasis">Account‑reset van een bekend platform</text:span></text:h>
        <text:p text:style-name="Quotations"><text:span text:style-name="Emphasis">“Er is ongebruikelijke activiteit gedetecteerd. Log opnieuw in om uw account te beveiligen.”</text:span></text:p>
        <text:p text:style-name="Text_20_body"><text:span text:style-name="Strong_20_Emphasis"><text:span text:style-name="T2">Waarom phishing:</text:span></text:span><text:span text:style-name="T2"> Ze willen dat je inlogt op een nagemaakte website. Meer hierover: onbekende afzender uitleg</text:span></text:p>
        <text:h text:style-name="Heading_20_3" text:outline-level="3">5. <text:span text:style-name="Strong_20_Emphasis">Te mooi om waar te zijn</text:span></text:h>
        <text:p text:style-name="Quotations"><text:span text:style-name="Emphasis">“Gefeliciteerd! U bent geselecteerd om een gratis iPhone te ontvangen.”</text:span></text:p>
        <text:p text:style-name="Text_20_body"><text:span text:style-name="Strong_20_Emphasis"><text:span text:style-name="T2">Waarom phishing:</text:span></text:span><text:span text:style-name="T2"> Gratis cadeaus bestaan niet zonder addertje. Meer hierover: te mooi om waar te zijn phishing</text:span></text:p>
        <text:h text:style-name="Heading_20_3" text:outline-level="3">6. <text:span text:style-name="Strong_20_Emphasis">Valse factuur of betaling</text:span></text:h>
        <text:p text:style-name="Quotations"><text:span text:style-name="Emphasis">“Uw factuur van €487,20 staat klaar. Klik om te downloaden.”</text:span></text:p>
        <text:p text:style-name="Text_20_body"><text:span text:style-name="Strong_20_Emphasis"><text:span text:style-name="T2">Waarom phishing:</text:span></text:span><text:span text:style-name="T2"> Onverwachte bijlagen of downloads zijn een klassiek trucje. Meer hierover: gevaarlijke bijlagen phishing</text:span></text:p>
        <text:h text:style-name="Heading_20_3" text:outline-level="3">7. <text:span text:style-name="Strong_20_Emphasis">IT‑support scam</text:span></text:h>
        <text:p text:style-name="Quotations"><text:span text:style-name="Emphasis">“Wij hebben een virus op uw computer gedetecteerd. Bel ons onmiddellijk.”</text:span></text:p>
        <text:p text:style-name="Text_20_body"><text:span text:style-name="Strong_20_Emphasis"><text:span text:style-name="T2">Waarom phishing:</text:span></text:span><text:span text:style-name="T2"> Echte bedrijven bellen of mailen je niet over virussen die ze zogezegd hebben gevonden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D</meta:initial-creator>
    <meta:creation-date>2026-06-02T15:23:09.07</meta:creation-date>
    <meta:document-statistic meta:table-count="0" meta:image-count="0" meta:object-count="0" meta:page-count="3" meta:paragraph-count="60" meta:word-count="739" meta:character-count="4686"/>
    <dc:date>2026-06-02T15:37:11.31</dc:date>
    <dc:creator>F D</dc:creator>
    <meta:editing-duration>PT14M2S</meta:editing-duration>
    <meta:editing-cycles>1</meta:editing-cycles>
    <meta:generator>OpenOffice/4.1.16$Win32 OpenOffice.org_project/4116m3$Build-9816</meta:generator>
  </office:meta>
</office:document-meta>
</file>