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list-style-name="L1">
      <style:paragraph-properties fo:margin-left="0cm" fo:margin-right="0cm" fo:margin-top="0cm" fo:margin-bottom="0cm" fo:text-indent="0cm" style:auto-text-indent="false" fo:padding="0cm" fo:border="none"/>
    </style:style>
    <style:style style:name="P3" style:family="paragraph" style:parent-style-name="Text_20_body" style:list-style-name="L2">
      <style:paragraph-properties fo:margin-left="0cm" fo:margin-right="0cm" fo:margin-top="0cm" fo:margin-bottom="0cm" fo:text-indent="0cm" style:auto-text-indent="false" fo:padding="0cm" fo:border="none"/>
    </style:style>
    <style:style style:name="P4" style:family="paragraph" style:parent-style-name="Text_20_body" style:list-style-name="L3">
      <style:paragraph-properties fo:margin-left="0cm" fo:margin-right="0cm" fo:margin-top="0cm" fo:margin-bottom="0cm" fo:text-indent="0cm" style:auto-text-indent="false" fo:padding="0cm" fo:border="none"/>
    </style:style>
    <style:style style:name="P5" style:family="paragraph" style:parent-style-name="Text_20_body" style:list-style-name="L4">
      <style:paragraph-properties fo:margin-left="0cm" fo:margin-right="0cm" fo:margin-top="0cm" fo:margin-bottom="0cm" fo:text-indent="0cm" style:auto-text-indent="false" fo:padding="0cm" fo:border="none"/>
    </style:style>
    <style:style style:name="P6" style:family="paragraph" style:parent-style-name="Text_20_body">
      <style:paragraph-properties fo:margin-left="0cm" fo:margin-right="0cm" fo:margin-top="0cm" fo:margin-bottom="0cm" fo:text-indent="0cm" style:auto-text-indent="false" fo:padding="0.049cm" fo:border="0.002cm solid #009ee3"/>
    </style:style>
    <style:style style:name="P7" style:family="paragraph" style:parent-style-name="Heading_20_2">
      <style:paragraph-properties fo:margin-left="0cm" fo:margin-right="0cm" fo:margin-top="0cm" fo:margin-bottom="0cm" fo:text-indent="0cm" style:auto-text-indent="false" fo:padding="0cm" fo:border="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ideobellen met WhatsApp</text:h>
      <text:p text:style-name="P1"><draw:frame draw:style-name="fr1" draw:name="Afbeeldingen1" text:anchor-type="as-char" svg:width="6.615cm" svg:height="6.615cm" draw:z-index="0"><draw:image xlink:href="https://files.seniorweb.nl/uploadedimages/wwwseniorwebnl/thema/tabletsmartphone/apps/videobellen-whatsapp.png" xlink:type="simple" xlink:show="embed" xlink:actuate="onLoad"/><svg:title>videobellen-whatsapp</svg:title></draw:frame>Probeer eens te videobellen met WhatsApp. Wel zo leuk om iemand waar je niet in levende lijve bij kunt zijn, te zien. Nog leuker: bijkletsen in een groep!</text:p>
      <text:p text:style-name="P6"/>
      <text:section text:style-name="Sect1" text:name="step_0">
        <text:h text:style-name="P7" text:outline-level="2">Beeldbellen WhatsApp</text:h>
        <text:p text:style-name="P1">Bij ieder contact in WhatsApp staat een icoontje van een videocamera, waarmee het bellen start. Bijkletsen met een groepje kan ook. Begin dan een groepsgesprek. Dat kan met maximaal acht personen tegelijk. Voor videobellen hebt u een werkende internetverbinding nodig. Bel het liefst via wifi, anders gebruikt WhatsApp de databundel van de smartphone.</text:p>
        <text:p text:style-name="P1"/>
      </text:section>
      <text:section text:style-name="Sect1" text:name="step_1">
        <text:h text:style-name="P7" text:outline-level="2">Videobellen op iPhone</text:h>
        <text:list xml:id="list5821866157736064335" text:style-name="L1">
          <text:list-item>
            <text:p text:style-name="P2">Open WhatsApp.</text:p>
          </text:list-item>
          <text:list-item>
            <text:p text:style-name="P2">Tik op het tabblad <text:span text:style-name="T1">Chats</text:span>.</text:p>
          </text:list-item>
          <text:list-item>
            <text:p text:style-name="P2">Tik op een gesprek.</text:p>
          </text:list-item>
          <text:list-item>
            <text:p text:style-name="P2">Tik in het gesprek rechtsboven op het icoon van de videocamera.</text:p>
          </text:list-item>
          <text:list-item>
            <text:p text:style-name="P2">De beloproep start en de ander accepteert de oproep door op de groene knop te tikken. Wacht totdat de ander de oproep aanneemt.</text:p>
          </text:list-item>
          <text:list-item>
            <text:p text:style-name="P2">Jullie kunnen gezellig met elkaar praten.</text:p>
          </text:list-item>
          <text:list-item>
            <text:p text:style-name="P2">Tik op de rode knop om het videobellen te beëindigen. Is de knop niet in beeld, tik dan eerst kort op het scherm.</text:p>
          </text:list-item>
          <text:list-item>
            <text:p text:style-name="P2"/>
          </text:list-item>
        </text:list>
      </text:section>
      <text:section text:style-name="Sect1" text:name="step_2">
        <text:h text:style-name="P7" text:outline-level="2">Groepsvideogesprek starten op iPhone</text:h>
        <text:p text:style-name="P1">Voer via WhatsApp ook gemakkelijk een groepsgesprek met video. Nodig maximaal zeven andere personen uit.</text:p>
        <text:list xml:id="list3734708475779176260" text:style-name="L2">
          <text:list-item>
            <text:p text:style-name="P3">Open WhatsApp.</text:p>
          </text:list-item>
          <text:list-item>
            <text:p text:style-name="P3">Tik op het tabblad <text:span text:style-name="Strong_20_Emphasis">Gesprekken</text:span>.</text:p>
          </text:list-item>
          <text:list-item>
            <text:p text:style-name="P3">Tik rechtsboven op het icoon van de telefoonhoorn met een plusteken.</text:p>
          </text:list-item>
          <text:list-item>
            <text:p text:style-name="P3">Tik op <text:span text:style-name="Strong_20_Emphasis">Nieuw groepsgesprek</text:span>.</text:p>
          </text:list-item>
          <text:list-item>
            <text:p text:style-name="P3">Selecteer maximaal zeven contactpersonen. Tik op hun namen.</text:p>
          </text:list-item>
          <text:list-item>
            <text:p text:style-name="P3">Zoek eventueel de namen van de contactpersonen op via de zoekbalk.</text:p>
          </text:list-item>
          <text:list-item>
            <text:p text:style-name="P3">Tik achter de zojuist geselecteerde contactpersonen op het icoon van de videocamera.</text:p>
          </text:list-item>
          <text:list-item>
            <text:p text:style-name="P3">Als iedereen de oproep heeft geaccepteerd, verdeelt het scherm zich in vlakken en het videogesprek kan beginnen.</text:p>
          </text:list-item>
          <text:list-item>
            <text:p text:style-name="P3">Tik op de rode knop om het videobellen te beëindigen. Is de knop niet in beeld, tik dan eerst kort op <text:soft-page-break/>het scherm.</text:p>
          </text:list-item>
        </text:list>
        <text:p text:style-name="P1">De onderstaande video laat zien hoe videobellen met WhatsApp werkt op de iPhone. De video spreekt nog over maximaal vier personen, maar dat is inmiddels opgehoogd tot acht personen.</text:p>
        <text:p text:style-name="P1"/>
      </text:section>
      <text:section text:style-name="Sect1" text:name="step_3">
        <text:h text:style-name="P7" text:outline-level="2">Videobellen op Android-smartphone</text:h>
        <text:list xml:id="list2177826392998618242" text:style-name="L3">
          <text:list-item>
            <text:p text:style-name="P4">Open WhatsApp.</text:p>
          </text:list-item>
          <text:list-item>
            <text:p text:style-name="P4">Tik op het tabblad <text:span text:style-name="T1">Chats</text:span>.</text:p>
          </text:list-item>
          <text:list-item>
            <text:p text:style-name="P4">Tik op een gesprek.</text:p>
          </text:list-item>
          <text:list-item>
            <text:p text:style-name="P4">Tik in het gesprek rechtsboven op het icoon van de videocamera.</text:p>
          </text:list-item>
          <text:list-item>
            <text:p text:style-name="P4">De beloproep start en de ander moet de oproep accepteren. Wacht daarop.</text:p>
          </text:list-item>
          <text:list-item>
            <text:p text:style-name="P4">Jullie kunnen elkaar zien en horen.</text:p>
          </text:list-item>
          <text:list-item>
            <text:p text:style-name="P4">Tik op de rode knop om het videobellen te beëindigen. Is de knop niet in beeld, tik dan eerst op het scherm.</text:p>
          </text:list-item>
          <text:list-item>
            <text:p text:style-name="P4"/>
          </text:list-item>
        </text:list>
      </text:section>
      <text:section text:style-name="Sect1" text:name="step_4">
        <text:h text:style-name="P7" text:outline-level="2">Groepsvideogesprek starten Android-smartphone</text:h>
        <text:p text:style-name="P1">Voer via WhatsApp ook groepsgesprekken met video. Nodig maximaal zeven andere personen uit.</text:p>
        <text:list xml:id="list2531767143926812038" text:style-name="L4">
          <text:list-item>
            <text:p text:style-name="P5">Open WhatsApp.</text:p>
          </text:list-item>
          <text:list-item>
            <text:p text:style-name="P5">Tik op het tabblad <text:span text:style-name="Strong_20_Emphasis">Oproepen</text:span>.</text:p>
          </text:list-item>
          <text:list-item>
            <text:p text:style-name="P5">Tik rechtsboven op het icoon van de telefoonhoorn met een plusteken.</text:p>
          </text:list-item>
          <text:list-item>
            <text:p text:style-name="P5">Tik op <text:span text:style-name="Strong_20_Emphasis">Nieuwe groepsoproep</text:span>.</text:p>
          </text:list-item>
          <text:list-item>
            <text:p text:style-name="P5">Selecteer maximaal zeven contactpersonen. Tik op hun namen.</text:p>
          </text:list-item>
          <text:list-item>
            <text:p text:style-name="P5">Zoek eventueel de namen van de contactpersonen op via de zoekbalk.</text:p>
          </text:list-item>
          <text:list-item>
            <text:p text:style-name="P5">Tik achter de zojuist geselecteerde contactpersonen op het icoon van de videocamera.</text:p>
          </text:list-item>
          <text:list-item>
            <text:p text:style-name="P5">Als iedereen de oproep heeft geaccepteerd, verdeelt het scherm zich in vlakken en het videogesprek kan beginnen.</text:p>
          </text:list-item>
          <text:list-item>
            <text:p text:style-name="P5">Tik op de rode knop om het videobellen te beëindigen. Is de knop niet in beeld, tik dan eerst kort op het scherm.</text:p>
          </text:list-item>
        </text:list>
        <text:p text:style-name="P1">De onderstaande video laat zien hoe videobellen met WhatsApp werkt op een Android-smartphone. De video spreekt nog over maximaal vier personen, maar dat is inmiddels opgehoogd tot acht personen.</text:p>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1:24:02.12</meta:creation-date>
    <meta:document-statistic meta:table-count="0" meta:image-count="1" meta:object-count="0" meta:page-count="2" meta:paragraph-count="44" meta:word-count="539" meta:character-count="3168"/>
    <dc:date>2022-02-25T11:24:58.31</dc:date>
    <meta:editing-duration>PT56S</meta:editing-duration>
    <meta:editing-cycles>1</meta:editing-cycles>
    <meta:generator>OpenOffice/4.1.10$Win32 OpenOffice.org_project/4110m2$Build-9807</meta:generator>
  </office:meta>
</office:document-meta>
</file>