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.049cm" fo:border="0.002cm solid #009ee3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droid-toestel opschonen met CCleaner</text:h>
      <text:p text:style-name="P1"><draw:frame draw:style-name="fr1" draw:name="Afbeeldingen1" text:anchor-type="as-char" svg:width="6.615cm" svg:height="6.615cm" draw:z-index="0"><draw:image xlink:href="https://files.seniorweb.nl/uploadedimages/wwwseniorwebnl/thema/tabletsmartphone/apps/08122016_ccleaner-android_250.png" xlink:type="simple" xlink:show="embed" xlink:actuate="onLoad"/><svg:title>08122016_ccleaner-android_250</svg:title></draw:frame></text:p>
      <text:p text:style-name="P1">Een smartphone of tablet verzamelt allerlei overbodige gegevens. Hierdoor reageert het apparaat op den duur trager. De app CCleaner ruimt deze dataresten op.</text:p>
      <text:p text:style-name="P3"/>
      <text:section text:style-name="Sect1" text:name="step_1">
        <text:h text:style-name="P4" text:outline-level="2">CCleaner installeren</text:h>
        <text:p text:style-name="P1">Installeer de app CCleaner via de <text:a xlink:type="simple" xlink:href="https://play.google.com/store/apps/details?id=com.piriform.ccleaner" office:target-frame-name="_blank" xlink:show="new" text:style-name="Internet_20_link" text:visited-style-name="Visited_20_Internet_20_Link">Play Store</text:a>. </text:p>
        <text:p text:style-name="P1"/>
        <text:h text:style-name="P4" text:outline-level="2">CCleaner gebruiken</text:h>
        <text:p text:style-name="P1">U kunt een Android-toestel als volgt opschonen:</text:p>
        <text:list xml:id="list7737164641832917994" text:style-name="L1">
          <text:list-item>
            <text:p text:style-name="P2">Tik op de app <text:span text:style-name="T1">CCleaner</text:span> om de app te openen.</text:p>
          </text:list-item>
          <text:list-item>
            <text:p text:style-name="P2">De eerste keer tikt u op <text:span text:style-name="Strong_20_Emphasis">Aan de slag</text:span>.</text:p>
          </text:list-item>
          <text:list-item>
            <text:p text:style-name="P2">De app CCleaner laat reclame zien. Omdat te voorkomen moet u overstappen op een betaalde versie. Wij blijven bij de gratis versie en tikken op <text:span text:style-name="Strong_20_Emphasis">Doorgaan met reclame</text:span>.</text:p>
          </text:list-item>
          <text:list-item>
            <text:p text:style-name="P2">De app laat zien hoeveel procent van de opslagruimte in gebruik is en hoeveel GB aan vrije ruimte op het apparaat staat.</text:p>
          </text:list-item>
          <text:list-item>
            <text:p text:style-name="P2">Tik op <text:span text:style-name="T1">Begin hier</text:span>.</text:p>
          </text:list-item>
          <text:list-item>
            <text:p text:style-name="P2">Tik op <text:span text:style-name="Strong_20_Emphasis">Geef ons toegang </text:span>en tik op<text:span text:style-name="Strong_20_Emphasis"> Toestaan</text:span> om CCleaner toegang tot foto's, media en bestanden te geven.</text:p>
          </text:list-item>
          <text:list-item>
            <text:p text:style-name="P2">Tik de verschenen lijst op <text:span text:style-name="Strong_20_Emphasis">CCleaner </text:span>en tik op het schuifje achter <text:span text:style-name="Emphasis">Gebruik volgen toestaa</text:span>n.</text:p>
          </text:list-item>
          <text:list-item>
            <text:p text:style-name="P2">Tik op <text:span text:style-name="Strong_20_Emphasis">Scannen op ongewenste bestanden</text:span>.</text:p>
          </text:list-item>
          <text:list-item>
            <text:p text:style-name="P2">Tik op <text:span text:style-name="Strong_20_Emphasis">Resultaten weergeven</text:span>.</text:p>
          </text:list-item>
          <text:list-item>
            <text:p text:style-name="P2">CCleaner bekijkt nu welke bestanden er overbodig zijn. Er verschijnt een overzicht met gegevens die u kunt wissen. Neem het lijstje grondig door en zet een vinkje voor alle onderdelen die u wilt verwijderen. Houd er rekening mee dat u deze gegevens daarmee definitief wist. Twijfelt u over een onderdeel, laat dan het vinkje weg.</text:p>
          </text:list-item>
          <text:list-item>
            <text:p text:style-name="P2">Tik op <text:span text:style-name="T1">Opschonen voltooien</text:span>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7T11:21:24.78</meta:creation-date>
    <meta:document-statistic meta:table-count="0" meta:image-count="1" meta:object-count="0" meta:page-count="1" meta:paragraph-count="18" meta:word-count="233" meta:character-count="1336"/>
    <dc:date>2022-03-07T11:23:47.50</dc:date>
    <meta:editing-duration>PT2M22S</meta:editing-duration>
    <meta:editing-cycles>1</meta:editing-cycles>
    <meta:generator>OpenOffice/4.1.10$Win32 OpenOffice.org_project/4110m2$Build-9807</meta:generator>
  </office:meta>
</office:document-meta>
</file>