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4"/>
    <style:style style:name="P3" style:family="paragraph" style:parent-style-name="Text_20_body" style:list-style-name="L5"/>
    <style:style style:name="P4" style:family="paragraph" style:parent-style-name="Text_20_body" style:list-style-name="L7"/>
    <style:style style:name="P5" style:family="paragraph" style:parent-style-name="Text_20_body" style:list-style-name="L9"/>
    <style:style style:name="P6" style:family="paragraph" style:parent-style-name="Text_20_body" style:list-style-name="L10"/>
    <style:style style:name="P7" style:family="paragraph" style:parent-style-name="Text_20_body" style:list-style-name="L11"/>
    <style:style style:name="P8" style:family="paragraph" style:parent-style-name="Text_20_body">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list-style-name="L5">
      <style:paragraph-properties fo:margin-top="0cm" fo:margin-bottom="0cm"/>
    </style:style>
    <style:style style:name="P12" style:family="paragraph" style:parent-style-name="Text_20_body" style:list-style-name="L7">
      <style:paragraph-properties fo:margin-top="0cm" fo:margin-bottom="0cm"/>
    </style:style>
    <style:style style:name="P13" style:family="paragraph" style:parent-style-name="Text_20_body" style:list-style-name="L9">
      <style:paragraph-properties fo:margin-top="0cm" fo:margin-bottom="0cm"/>
    </style:style>
    <style:style style:name="P14" style:family="paragraph" style:parent-style-name="Text_20_body" style:list-style-name="L10">
      <style:paragraph-properties fo:margin-top="0cm" fo:margin-bottom="0cm"/>
    </style:style>
    <style:style style:name="P15" style:family="paragraph" style:parent-style-name="Text_20_body" style:list-style-name="L11">
      <style:paragraph-properties fo:margin-top="0cm" fo:margin-bottom="0cm"/>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ndroid-telefoon opruimen</text:h>
      <text:p text:style-name="Text_20_body"><draw:frame draw:style-name="fr1" draw:name="Afbeeldingen1" text:anchor-type="as-char" svg:width="21.564cm" svg:height="6.615cm" draw:z-index="0"><draw:image xlink:href="https://files.seniorweb.nl/uploadedimages/wwwseniorwebnl/thema/tabletsmartphone/smartphone/samsung-opening.png" xlink:type="simple" xlink:show="embed" xlink:actuate="onLoad"/><svg:title>Samsung Galaxy S opschonen</svg:title></draw:frame></text:p>
      <text:p text:style-name="Text_20_body">Reageert de Android-telefoon steeds langzamer? Dan is het tijd voor een grondige schoonmaakbeurt. Verwijder overbodige apps, mislukte foto's en downloads.</text:p>
      <text:p text:style-name="P8"/>
      <text:section text:style-name="Sect1" text:name="step_0">
        <text:h text:style-name="Heading_20_2" text:outline-level="2">Opslagruimte smartphone</text:h>
        <text:p text:style-name="Text_20_body">Smartphones hebben redelijk wat opslagruimte, maar toch kunnen ze vol raken. Apps, foto's, sms'jes, WhatsApp-berichten, muziek, bestanden, tijdelijke internetpagina's en het besturingssysteem moeten allemaal een plek krijgen op het apparaat. Hoe hou je toch voldoende ruimte op een Android-telefoon?</text:p>
      </text:section>
      <text:section text:style-name="Sect1" text:name="step_1">
        <text:h text:style-name="Heading_20_2" text:outline-level="2">Telefoon en systeem</text:h>
        <text:p text:style-name="Text_20_body">Dit artikel is geschreven op basis van een Samsung Galaxy A41 (Android 10) en Samsung Galaxy A11 (Android 11). Bij andere telefoons met dezelfde versies van Android kunnen de menu's en opties iets anders georganiseerd zijn. De werking is vergelijkbaar.</text:p>
      </text:section>
      <text:section text:style-name="Sect1" text:name="step_2">
        <text:h text:style-name="Heading_20_2" text:outline-level="2">Beschikbare ruimte controleren</text:h>
        <text:p text:style-name="Text_20_body">Controleer eerst de beschikbare geheugenruimte. Zo ziet u of de telefoon nog voldoende opslagruimte heeft. Daarnaast ziet ook wat de meeste ruimte inneemt. </text:p>
        <text:list xml:id="list1650581104784114408" text:style-name="L2">
          <text:list-item>
            <text:p text:style-name="P9">Open het overzicht met alle apps door van beneden naar boven over het scherm te vegen.</text:p>
          </text:list-item>
          <text:list-item>
            <text:p text:style-name="P9">Tik op <text:span text:style-name="T1">Instellingen </text:span>(de app met het tandwieltje).</text:p>
          </text:list-item>
          <text:list-item>
            <text:p text:style-name="P9">Tik op <text:span text:style-name="T1">Apparaatonderhoud </text:span>(Android 9 en 10) of <text:span text:style-name="T1">Batterij en apparaatonderhoud</text:span> (Android 11). </text:p>
          </text:list-item>
          <text:list-item>
            <text:p text:style-name="P1">Een overzicht van de totale ruimte op de smartphone opent. Tik eventueel op een onderdeel voor meer details. </text:p>
          </text:list-item>
        </text:list>
        <text:p text:style-name="Text_20_body"/>
        <text:p text:style-name="Text_20_body"/>
        <text:p text:style-name="Text_20_body"/>
        <text:p text:style-name="Text_20_body"/>
        <text:p text:style-name="Text_20_body"><text:soft-page-break/></text:p>
      </text:section>
      <text:section text:style-name="Sect1" text:name="step_3">
        <text:h text:style-name="Heading_20_2" text:outline-level="2">Cachegeheugen opschonen</text:h>
        <text:p text:style-name="Text_20_body">De cache is een plek waar tijdelijke bestanden worden opgeslagen. Dit geheugen kan aardig vollopen en daarmee ook de telefoon. Leegmaken gaat zo:</text:p>
        <text:list xml:id="list7886007310161996475" text:style-name="L4">
          <text:list-item>
            <text:p text:style-name="P10">Open het overzicht met alle apps door van beneden naar boven over het scherm te vegen.</text:p>
          </text:list-item>
          <text:list-item>
            <text:p text:style-name="P10">Tik op <text:span text:style-name="T1">Instellingen</text:span>.</text:p>
          </text:list-item>
          <text:list-item>
            <text:p text:style-name="P10">Tik op <text:span text:style-name="T1">Apparaatonderhoud </text:span>(Android 10) of <text:span text:style-name="T1">Batterij en apparaatonderhoud</text:span> (Android 11).</text:p>
          </text:list-item>
          <text:list-item>
            <text:p text:style-name="P10">Tik op <text:span text:style-name="Strong_20_Emphasis">Geheugen</text:span></text:p>
          </text:list-item>
          <text:list-item>
            <text:p text:style-name="P2">Tik op <text:span text:style-name="T1">Opschonen</text:span>.</text:p>
          </text:list-item>
        </text:list>
      </text:section>
      <text:section text:style-name="Sect1" text:name="step_4">
        <text:h text:style-name="Heading_20_2" text:outline-level="2">Opslagruimte apps vrijmaken</text:h>
        <text:p text:style-name="Text_20_body">Apps slaan allerlei gegevens op. Dat is onnodig voor minder gebruikte apps. Per app kunt u bepalen of u de gegevens wilt wissen. De apps boven in de lijst nemen de meeste plek in. Let op: weet wat u doet! Opgeslagen inlognamen worden zo bijvoorbeeld ook gewist. Deze moet u dan opnieuw invoeren bij een volgend gebruik van de app. Bij de Health-app bijvoorbeeld verdwijnt uw hele stappengeschiedenis en de hartslagmetingen.</text:p>
        <text:list xml:id="list404912018596229197" text:style-name="L5">
          <text:list-item>
            <text:p text:style-name="P11">Open het overzicht met alle apps door van beneden naar boven over het scherm te vegen.</text:p>
          </text:list-item>
          <text:list-item>
            <text:p text:style-name="P11">Tik op <text:span text:style-name="T1">Instellingen</text:span>.</text:p>
          </text:list-item>
          <text:list-item>
            <text:p text:style-name="P11">Tik op <text:span text:style-name="T1">Apparaatonderhoud </text:span>(Android10) of <text:span text:style-name="T1">Batterij en apparaatonderhoud</text:span> (Android 11).</text:p>
          </text:list-item>
          <text:list-item>
            <text:p text:style-name="P11">Tik op <text:span text:style-name="T1">Opslag.</text:span></text:p>
          </text:list-item>
          <text:list-item>
            <text:p text:style-name="P11">Tik op <text:span text:style-name="T1">Geavanceerd. </text:span>Bij Android 11 tikt u eerst rechtsboven op de drie puntjes. </text:p>
          </text:list-item>
          <text:list-item>
            <text:p text:style-name="P11">Tik op <text:span text:style-name="T1">Andere apps</text:span>.</text:p>
          </text:list-item>
          <text:list-item>
            <text:p text:style-name="P11">Tik op een app.</text:p>
          </text:list-item>
          <text:list-item>
            <text:p text:style-name="P3">Tik op <text:span text:style-name="Strong_20_Emphasis">Cache legen</text:span>.</text:p>
          </text:list-item>
        </text:list>
      </text:section>
      <text:section text:style-name="Sect1" text:name="step_5">
        <text:h text:style-name="Heading_20_2" text:outline-level="2">Apps verwijderen</text:h>
        <text:p text:style-name="Text_20_body">Gebruikt u een app helemaal niet meer? Gedownloade apps zijn op meerdere manieren te verwijderen van het toestel. Bijvoorbeeld via de Play Store, de winkel waar u ook apps downloadt.</text:p>
        <text:list xml:id="list2100749074899500253" text:style-name="L7">
          <text:list-item>
            <text:p text:style-name="P12">Tik op de app <text:span text:style-name="T1">Play Store</text:span>.</text:p>
          </text:list-item>
          <text:list-item>
            <text:p text:style-name="P12">Tik rechtsboven op het rondje met uw initiaal of profielfoto.</text:p>
          </text:list-item>
          <text:list-item>
            <text:p text:style-name="P12">Tik op <text:span text:style-name="T1">Apps en apparaat beheren</text:span>.</text:p>
          </text:list-item>
          <text:list-item>
            <text:p text:style-name="P12">Tik op <text:span text:style-name="T1">Beheren</text:span>.</text:p>
          </text:list-item>
          <text:list-item>
            <text:p text:style-name="P12">Een lijst met apps die op het apparaat staan opent. Tik op het hokje achter de app(s) die u wilt verwijderen.</text:p>
          </text:list-item>
          <text:list-item>
            <text:p text:style-name="P12">Tik op rechtsboven op het pictogram van een prullenbak.</text:p>
          </text:list-item>
          <text:list-item>
            <text:p text:style-name="P4">Tik op <text:span text:style-name="T1">Verwijderen</text:span>.</text:p>
          </text:list-item>
        </text:list>
        <text:p text:style-name="Text_20_body">De app is verwijderd. Apps die standaard op een toestel staan zijn niet te verwijderen. </text:p>
        <text:p text:style-name="Text_20_body"/>
        <text:p text:style-name="Text_20_body"/>
        <text:p text:style-name="Text_20_body"/>
        <text:p text:style-name="Text_20_body"><text:soft-page-break/></text:p>
      </text:section>
      <text:section text:style-name="Sect1" text:name="step_6">
        <text:h text:style-name="Heading_20_2" text:outline-level="2">Foto’s ergens anders bewaren</text:h>
        <text:p text:style-name="P8">Een foto met een smartphone is snel gemaakt. Daardoor kan de opslagruimte vollopen met foto’s. Dan is het handig om ze ergens anders te bewaren. Dit kan door <text:a xlink:type="simple" xlink:href="https://www.seniorweb.nl/tip/foto-android-smartphone-overzetten-naar-pc" text:style-name="Internet_20_link" text:visited-style-name="Visited_20_Internet_20_Link">foto’s over te zetten naar de computer</text:a>. Ze kunnen ook <text:a xlink:type="simple" xlink:href="https://www.seniorweb.nl/artikel/wat-is-cloud" text:style-name="Internet_20_link" text:visited-style-name="Visited_20_Internet_20_Link">in de cloud bewaard</text:a> worden. Dan staan ze online opgeslagen. </text:p>
      </text:section>
      <text:section text:style-name="Sect1" text:name="step_7">
        <text:h text:style-name="Heading_20_2" text:outline-level="2">Foto’s verwijderen</text:h>
        <text:p text:style-name="Text_20_body">Een andere oplossing voor foto’s is het verwijderen van mislukte of overbodige foto’s. In de app Google Foto’s werkt dit zo:</text:p>
        <text:list xml:id="list6767635823794558973" text:style-name="L9">
          <text:list-item>
            <text:p text:style-name="P13">Tik op de map <text:span text:style-name="T1">Google</text:span>.</text:p>
          </text:list-item>
          <text:list-item>
            <text:p text:style-name="P13">Tik op <text:span text:style-name="T1">Foto’s</text:span>.</text:p>
          </text:list-item>
          <text:list-item>
            <text:p text:style-name="P13">Tik op het tabblad <text:span text:style-name="T1">Foto’s</text:span>.</text:p>
          </text:list-item>
          <text:list-item>
            <text:p text:style-name="P13">Tik op een foto.</text:p>
          </text:list-item>
          <text:list-item>
            <text:p text:style-name="P13">Tik op <text:span text:style-name="T1">Verwijderen</text:span>.</text:p>
          </text:list-item>
          <text:list-item>
            <text:p text:style-name="P5">Tik op <text:span text:style-name="T1">Weggooien </text:span>(Android 10) of <text:span text:style-name="T1">Toestaan </text:span>(Android 11).</text:p>
          </text:list-item>
        </text:list>
        <text:p text:style-name="Text_20_body">Op Samsung-telefoon staat voor foto’s ook de app Galerij. Daarin werkt het verwijderen van foto’s zo:</text:p>
        <text:list xml:id="list1197159518858040539" text:style-name="L10">
          <text:list-item>
            <text:p text:style-name="P14">Tik op <text:span text:style-name="T1">Galerij</text:span>.</text:p>
          </text:list-item>
          <text:list-item>
            <text:p text:style-name="P14">Tik op de foto die u wilt verwijderen.</text:p>
          </text:list-item>
          <text:list-item>
            <text:p text:style-name="P14">Tik op het pictogram van een vuilnisbak.</text:p>
          </text:list-item>
          <text:list-item>
            <text:p text:style-name="P6">Tik op <text:span text:style-name="T1">Verplaatsen naar Prullenbak</text:span>.</text:p>
          </text:list-item>
        </text:list>
        <text:p text:style-name="Text_20_body">De foto's worden van uw Android-telefoon verwijderd.</text:p>
      </text:section>
      <text:section text:style-name="Sect1" text:name="step_8">
        <text:h text:style-name="Heading_20_2" text:outline-level="2">Verwijder downloads</text:h>
        <text:p text:style-name="Text_20_body">Een laatste stap die ruimte kan opleveren, is het verwijderen van opgeslagen bestanden zoals pdf's en tekstbestanden. Op een Samsung-telefoon staan de downloads in de map Mijn Bestanden. Het verwijderen van downloads werkt op zo’n apparaat als volgt:</text:p>
        <text:list xml:id="list6359820207720210831" text:style-name="L11">
          <text:list-item>
            <text:p text:style-name="P15">Open het overzicht met alle apps door van beneden naar boven over het scherm te vegen.</text:p>
          </text:list-item>
          <text:list-item>
            <text:p text:style-name="P15">Tik op de map <text:span text:style-name="T1">Samsung </text:span>of <text:span text:style-name="T1">Tools</text:span>.</text:p>
          </text:list-item>
          <text:list-item>
            <text:p text:style-name="P15">Tik op <text:span text:style-name="T1">Mijn bestanden</text:span>.</text:p>
          </text:list-item>
          <text:list-item>
            <text:p text:style-name="P15">Tik op <text:span text:style-name="T1">Downloads</text:span>.</text:p>
          </text:list-item>
          <text:list-item>
            <text:p text:style-name="P15">Een overzicht van alle gedownloade bestanden opent. Tik op een bestand dat u wilt verwijderen en houd uw vinger op het bestand totdat er een rondje met vinkje verschijnt.</text:p>
          </text:list-item>
          <text:list-item>
            <text:p text:style-name="P15">Meer bestanden verwijderen? Tik dan eventueel ook nog op andere bestanden.</text:p>
          </text:list-item>
          <text:list-item>
            <text:p text:style-name="P15">Tik op <text:span text:style-name="T1">Wissen</text:span> (Android 10) of <text:span text:style-name="T1">Alles verw</text:span> (Android 11).</text:p>
          </text:list-item>
          <text:list-item>
            <text:p text:style-name="P7">Tik ter bevestiging op <text:span text:style-name="T1">Verpl. naar Prullenbak</text:span>.</text:p>
          </text:list-item>
        </text:list>
        <text:p text:style-name="Text_20_body">De bestanden zijn verwijderd.</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7T09:49:43.62</meta:creation-date>
    <meta:document-statistic meta:table-count="0" meta:image-count="1" meta:object-count="0" meta:page-count="3" meta:paragraph-count="67" meta:word-count="808" meta:character-count="4785"/>
    <dc:date>2022-03-07T09:53:48.79</dc:date>
    <meta:editing-duration>PT4M5S</meta:editing-duration>
    <meta:editing-cycles>1</meta:editing-cycles>
    <meta:generator>OpenOffice/4.1.10$Win32 OpenOffice.org_project/4110m2$Build-9807</meta:generator>
  </office:meta>
</office:document-meta>
</file>