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Heading_20_1" text:outline-level="1">App downloaden uit App Store</text:h>
      <text:p text:style-name="Text_20_body"><draw:frame draw:style-name="fr1" draw:name="Afbeeldingen1" text:anchor-type="as-char" svg:width="6.615cm" svg:height="6.615cm" draw:z-index="0"><draw:image xlink:href="https://files.seniorweb.nl/uploadedimages/wwwseniorwebnl/thema/tabletsmartphone/apps/apple%20store%20logo.png" xlink:type="simple" xlink:show="embed" xlink:actuate="onLoad"/><svg:title>apple store logo</svg:title></draw:frame> </text:p>
      <text:p text:style-name="Text_20_body">Standaard hebben de iPhone en iPad een aantal handige apps. Maar er bestaan natuurlijk nog veel meer leuke apps en spelletjes. Betaald of gratis. </text:p>
      <text:p text:style-name="P3"/>
      <text:section text:style-name="Sect1" text:name="step_0">
        <text:h text:style-name="Heading_20_2" text:outline-level="2">Apps installeren op iPad/iPhone</text:h>
        <text:p text:style-name="Text_20_body">Download op uw iPad en iPhone een gratis of betaalde app gemakkelijk. Hiervoor hebt u wel een <text:a xlink:type="simple" xlink:href="https://www.seniorweb.nl/tip/tip-apple-id-aanmaken" text:style-name="Internet_20_link" text:visited-style-name="Visited_20_Internet_20_Link">Apple ID</text:a> nodig.</text:p>
      </text:section>
      <text:section text:style-name="Sect1" text:name="step_1">
        <text:h text:style-name="Heading_20_2" text:outline-level="2">Gratis app downloaden</text:h>
        <text:list xml:id="list4029968622974235368" text:style-name="L2">
          <text:list-item>
            <text:p text:style-name="P5">Tik op <text:span text:style-name="Strong_20_Emphasis">App Store</text:span>.</text:p>
          </text:list-item>
          <text:list-item>
            <text:p text:style-name="P5">Tik op het tabblad <text:span text:style-name="Strong_20_Emphasis">Zoek</text:span> of <text:span text:style-name="Strong_20_Emphasis">Zoeken</text:span> en vervolgens in de zoekbalk. Staat 'Zoek' er niet, tik dan direct in de zoekbalk bovenin.</text:p>
          </text:list-item>
          <text:list-item>
            <text:p text:style-name="P5">Typ een zoekterm.</text:p>
          </text:list-item>
          <text:list-item>
            <text:p text:style-name="P5">Tik op het toetsenbord op de blauwe knop.</text:p>
          </text:list-item>
          <text:list-item>
            <text:p text:style-name="P5">De zoekresultaten verschijnen in beeld. Tik de app aan om de beschrijving te lezen.</text:p>
          </text:list-item>
          <text:list-item>
            <text:p text:style-name="P5">Tik op de knop <text:span text:style-name="Strong_20_Emphasis">Download </text:span>of het pictogram van een wolk met een pijl <draw:frame draw:style-name="fr1" draw:name="Afbeeldingen2" text:anchor-type="as-char" svg:width="0.794cm" svg:height="0.794cm" draw:z-index="1"><draw:image xlink:href="https://files.seniorweb.nl/uploadedimages/wwwseniorwebnl/thema/tabletsmartphone/apps/downloadknop%20app%20store.png" xlink:type="simple" xlink:show="embed" xlink:actuate="onLoad"/><svg:title>App Store downloadknop</svg:title></draw:frame>.</text:p>
          </text:list-item>
          <text:list-item>
            <text:p text:style-name="P5">Wie gebruikmaakt van Touch ID legt zijn of haar vinger op de Thuisknop. Bij Face ID houd u uw gezicht voor het apparaat. Gebruikt u deze opties niet, tik dan op <text:span text:style-name="Strong_20_Emphasis">Installeer</text:span>. Typ het wachtwoord van uw Apple ID als hierom gevraagd wordt en tik op <text:span text:style-name="Strong_20_Emphasis">Log in</text:span> of <text:span text:style-name="Strong_20_Emphasis">OK</text:span>.</text:p>
          </text:list-item>
          <text:list-item>
            <text:p text:style-name="P1">De app wordt gedownload en geïnstalleerd. Tik op de knop <text:span text:style-name="Strong_20_Emphasis">Open</text:span> om de app te openen.</text:p>
          </text:list-item>
        </text:list>
        <text:p text:style-name="Text_20_body">De app is altijd terug te vinden op het Beginscherm. Misschien moet u naar een volgende pagina bladeren om hem te vinden. Bekijk ook in onze video hoe het downloaden van gratis apps werkt (vanaf iOS 11).</text:p>
        <text:p text:style-name="Text_20_body"/>
        <text:p text:style-name="Text_20_body"/>
        <text:p text:style-name="P3"/>
        <text:p text:style-name="P3"/>
        <text:p text:style-name="P3"/>
        <text:p text:style-name="P3"><text:soft-page-break/></text:p>
        <text:p text:style-name="P3">Betaalde app downloaden</text:p>
      </text:section>
      <text:section text:style-name="Sect1" text:name="step_2">
        <text:list xml:id="list5452855854826756572" text:style-name="L3">
          <text:list-item>
            <text:p text:style-name="P6">Tik op <text:span text:style-name="Strong_20_Emphasis">App Store</text:span>.</text:p>
          </text:list-item>
          <text:list-item>
            <text:p text:style-name="P6">Tik op het tabblad <text:span text:style-name="Strong_20_Emphasis">Zoek</text:span> of <text:span text:style-name="Strong_20_Emphasis">Zoeken</text:span> en vervolgens in de zoekbalk. Staat 'Zoek' er niet, tik dan direct in de zoekbalk bovenin.</text:p>
          </text:list-item>
          <text:list-item>
            <text:p text:style-name="P6">Typ een zoekterm.</text:p>
          </text:list-item>
          <text:list-item>
            <text:p text:style-name="P6">Tik op het toetsenbord op <text:span text:style-name="Strong_20_Emphasis">Zoek</text:span>.</text:p>
          </text:list-item>
          <text:list-item>
            <text:p text:style-name="P6">De zoekresultaten verschijnen in beeld. Tik de app aan om de beschrijving te lezen.</text:p>
          </text:list-item>
          <text:list-item>
            <text:p text:style-name="P6">Tik bij de beschrijving van de app op de prijs en eventueel op <text:span text:style-name="Strong_20_Emphasis">Koop</text:span>.</text:p>
          </text:list-item>
          <text:list-item>
            <text:p text:style-name="P6">Gebruik uw vingerafdruk, gezichtsherkenning of typ het wachtwoord van uw Apple ID.</text:p>
          </text:list-item>
          <text:list-item>
            <text:p text:style-name="P6">Tik op <text:span text:style-name="Strong_20_Emphasis">Log in</text:span> of <text:span text:style-name="Strong_20_Emphasis">OK</text:span>.</text:p>
          </text:list-item>
          <text:list-item>
            <text:p text:style-name="P2">Heeft u nog geen betaalgegevens aan uw Apple ID gekoppeld, dan krijgt u daar nu een melding van. Tik bij de melding op <text:span text:style-name="Strong_20_Emphasis">Ga door</text:span>. Kies een betaalmethode, vul al uw gegevens in en tik op <text:span text:style-name="Strong_20_Emphasis">Gereed</text:span>.</text:p>
          </text:list-item>
        </text:list>
        <text:p text:style-name="Text_20_body">De app is terug te vinden op het Beginscherm. Misschien moet u naar een volgende pagina bladeren om hem te vinden.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7T10:06:01.86</meta:creation-date>
    <meta:document-statistic meta:table-count="0" meta:image-count="2" meta:object-count="0" meta:page-count="2" meta:paragraph-count="26" meta:word-count="386" meta:character-count="2018"/>
    <dc:date>2022-03-07T10:08:48.91</dc:date>
    <meta:editing-duration>PT2M47S</meta:editing-duration>
    <meta:editing-cycles>1</meta:editing-cycles>
    <meta:generator>OpenOffice/4.1.10$Win32 OpenOffice.org_project/4110m2$Build-9807</meta:generator>
  </office:meta>
</office:document-meta>
</file>