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Afbeeldingen1" text:anchor-type="as-char" svg:width="4.763cm" svg:height="4.763cm" draw:z-index="5"><draw:image xlink:href="https://play-lh.googleusercontent.com/bYtqbOcTYOlgc6gqZ2rwb8lptHuwlNE75zYJu6Bn076-hTmvd96HH-6v7S0YUAAJXoJN=s180" xlink:type="simple" xlink:show="embed" xlink:actuate="onLoad"/></draw:frame></text:p>
      <text:h text:style-name="Heading_20_1" text:outline-level="1">WhatsApp Messenger</text:h>
      <text:p text:style-name="P2"/>
      <text:p text:style-name="Text_20_body"><draw:frame draw:style-name="fr1" draw:name="Afbeeldingen3" text:anchor-type="as-char" svg:width="4.604cm" svg:height="8.202cm" draw:z-index="0"><draw:image xlink:href="https://play-lh.googleusercontent.com/sBGrvHPuNx7E3jLSUuSmY6BfRzjET4nKteXZ9h7Z0INiA_MDMlT_EUAJgbx1RGAgAQ=w720-h310" xlink:type="simple" xlink:show="embed" xlink:actuate="onLoad"/><svg:title>Screenshotafbeelding</svg:title></draw:frame><draw:frame draw:style-name="fr1" draw:name="Afbeeldingen4" text:anchor-type="as-char" svg:width="4.604cm" svg:height="8.202cm" draw:z-index="1"><draw:image xlink:href="https://play-lh.googleusercontent.com/JSfkol1HHFu1xFud3sDgAF9UzHhJdNg6_psBPQPLiYSb0Xb3LOKJKnrb6oAbYOk4-x-w=w720-h310" xlink:type="simple" xlink:show="embed" xlink:actuate="onLoad"/><svg:title>Screenshotafbeelding</svg:title></draw:frame><draw:frame draw:style-name="fr1" draw:name="Afbeeldingen5" text:anchor-type="as-char" svg:width="4.604cm" svg:height="8.202cm" draw:z-index="2"><draw:image xlink:href="https://play-lh.googleusercontent.com/HkJOmJK5IHPLOFIW3XKYdWLRACMIvYKxxrIAnvsuvBaIP58t_tgab3drmYpSA-q4ug=w720-h310" xlink:type="simple" xlink:show="embed" xlink:actuate="onLoad"/><svg:title>Screenshotafbeelding</svg:title></draw:frame><draw:frame draw:style-name="fr1" draw:name="Afbeeldingen6" text:anchor-type="as-char" svg:width="4.604cm" svg:height="8.202cm" draw:z-index="3"><draw:image xlink:href="https://play-lh.googleusercontent.com/WvXkgs-0V0V6iYRw7KYh3lgGNMnJUltgqe0r6ZnvdK2my4nBc7I9Nk1dnFOpiljvvLc9=w720-h310" xlink:type="simple" xlink:show="embed" xlink:actuate="onLoad"/><svg:title>Screenshotafbeelding</svg:title></draw:frame><draw:frame draw:style-name="fr1" draw:name="Afbeeldingen7" text:anchor-type="as-char" svg:width="4.604cm" svg:height="8.202cm" draw:z-index="4"><draw:image xlink:href="https://play-lh.googleusercontent.com/GgKCWWeJKFMfWBLW3iWdNalZiY0vb5bqPD1EhuMMDBfs6BnLHTfh_cOywk4qFzdHAVN4=w720-h310" xlink:type="simple" xlink:show="embed" xlink:actuate="onLoad"/><svg:title>Screenshotafbeelding</svg:title></draw:frame></text:p>
      <text:p text:style-name="P2">WhatsApp van Facebook<text:line-break/><text:line-break/>WhatsApp Messenger is een GRATIS berichten-app voor Android en andere smartphones. <text:soft-page-break/>WhatsApp gebruikt de internetverbinding van je telefoon (4G/3G/2G/EDGE of wifi, indien beschikbaar) om berichten uit te wisselen en te bellen met vrienden en familie. Schakel van sms over op WhatsApp voor het verzenden en ontvangen van berichten, gesprekken, foto‘s, video‘s, documenten en gesproken berichten.<text:line-break/><text:line-break/>WAAROM WHATSAPP GEBRUIKEN:<text:line-break/><text:line-break/>• GEEN KOSTEN: WhatsApp gebruikt de internetverbinding van je telefoon (4G/3G/2G/EDGE of wifi, indien beschikbaar) om berichten uit te wisselen en te bellen met vrienden en familie, dus je hoeft niet te betalen voor elk bericht of gesprek.* Er zijn geen abonnementskosten verbonden aan het gebruik van WhatsApp.<text:line-break/><text:line-break/>• MULTIMEDIA: Foto's, video's, documenten en gesproken berichten verzenden en ontvangen.<text:line-break/><text:line-break/>• GRATIS BELLEN: Bel vrienden en familie gratis met WhatsApp Bellen, zelfs als ze in het buitenland zijn.* WhatsApp-gesprekken maken gebruik van de internetverbinding van je telefoon in plaats van je belminuten. (Opmerking: Datakosten kunnen in rekening worden gebracht. Neem contact op met je mobiele aanbieder voor meer informatie. Je hebt via WhatsApp geen toegang tot 112 en andere alarmnummers.)<text:line-break/><text:line-break/>• GROEPSCHAT: Gebruik groepschats met je contactpersonen om gemakkelijk in contact te blijven met je vrienden en familie.<text:line-break/><text:line-break/>• WHATSAPP WEB: Je kunt WhatsApp-berichten ook rechtstreeks vanaf de browser op je computer verzenden en ontvangen.<text:line-break/><text:line-break/>• GEEN INTERNATIONALE TARIEVEN: Er worden geen extra kosten aangerekend om WhatsApp-berichten naar het buitenland te verzenden. Chat met je vrienden wereldwijd en vermijd internationale sms-kosten.*<text:line-break/><text:line-break/>• ZEG NEE TEGEN GEBRUIKERSNAMEN EN PINCODES: Waarom zou je moeite doen om nog een gebruikersnaam of pincode te onthouden? WhatsApp werkt op basis van je telefoonnummer, net als sms, en wordt naadloos geïntegreerd met het adresboek van je telefoon.<text:line-break/><text:line-break/>• ALTIJD INGELOGD: Met WhatsApp ben je altijd ingelogd zodat je geen berichten mist. Geen verwarring of je wel of niet bent ingelogd.<text:line-break/><text:line-break/>• SNEL VERBINDEN MET JE CONTACTPERSONEN: Je adresboek wordt gebruikt om je snel en eenvoudig te verbinden met contactpersonen die WhatsApp hebben. Je hoeft dus niet allerlei gebruikersnamen toe te voegen.<text:line-break/><text:line-break/>• OFFLINE BERICHTEN: WhatsApp bewaart nieuwe berichten tot de volgende keer dat je de app gebruikt, ook al mis je meldingen of zet je je telefoon uit.<text:line-break/><text:line-break/>• EN NOG VEEL MEER: Deel je locatie, wissel contactpersonen uit, stel je achtergrond en meldingsgeluiden in, verstuur berichten naar meerdere contactpersonen tegelijk, en meer!<text:line-break/><text:line-break/>\*Datakosten kunnen in rekening worden gebracht. Neem contact op met je mobiele aanbieder voor meer informat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5T11:05:40.92</meta:creation-date>
    <meta:document-statistic meta:table-count="0" meta:image-count="6" meta:object-count="0" meta:page-count="2" meta:paragraph-count="4" meta:word-count="405" meta:character-count="2746"/>
    <dc:date>2022-02-25T11:07:18.18</dc:date>
    <meta:editing-duration>PT1M37S</meta:editing-duration>
    <meta:editing-cycles>1</meta:editing-cycles>
    <meta:generator>OpenOffice/4.1.10$Win32 OpenOffice.org_project/4110m2$Build-9807</meta:generator>
  </office:meta>
</office:document-meta>
</file>