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fo:padding="0cm" fo:border="none"/>
    </style:style>
    <style:style style:name="P2" style:family="paragraph" style:parent-style-name="Heading_20_2">
      <style:paragraph-properties fo:margin-left="0cm" fo:margin-right="0cm" fo:margin-top="0cm" fo:margin-bottom="0cm" fo:text-indent="0cm" style:auto-text-indent="false" fo:padding="0cm" fo:border="none"/>
    </style:style>
    <style:style style:name="P3" style:family="paragraph" style:parent-style-name="Text_20_body">
      <style:paragraph-properties fo:margin-left="0cm" fo:margin-right="0cm" fo:margin-top="0cm" fo:margin-bottom="0cm" fo:text-indent="0cm" style:auto-text-indent="false" fo:padding="0.049cm" fo:border="0.002cm solid #009ee3"/>
    </style:style>
    <style:style style:name="P4" style:family="paragraph" style:parent-style-name="Heading_20_1">
      <style:text-properties fo:font-size="14pt" style:text-underline-style="solid" style:text-underline-width="auto" style:text-underline-color="font-color" style:font-size-asian="14pt" style:font-size-complex="14pt"/>
    </style:style>
    <style:style style:name="P5" style:family="paragraph" style:parent-style-name="Text_20_body" style:list-style-name="L1">
      <style:paragraph-properties fo:margin-left="0cm" fo:margin-right="0cm" fo:margin-top="0cm" fo:margin-bottom="0cm" fo:text-indent="0cm" style:auto-text-indent="false" fo:padding="0cm" fo:border="none"/>
    </style:style>
    <style:style style:name="T1" style:family="text">
      <style:text-properties fo:font-weight="bold"/>
    </style:style>
    <style:style style:name="T2" style:family="text">
      <style:text-properties fo:font-size="13pt" fo:language="nl" fo:country="BE" fo:font-weight="bold" style:font-size-asian="13pt" style:font-weight-asian="bold" style:font-size-complex="13pt"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002cm solid #b3b3b3"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Link om te downloaden :<text:span text:style-name="T2"><text:line-break/>https://www.seniorweb.nl/software/ccleaner</text:span></text:h>
      <text:h text:style-name="Heading_20_1" text:outline-level="1">Computer opschonen met CCleaner</text:h>
      <text:p text:style-name="P1"><draw:frame draw:style-name="fr1" draw:name="Afbeeldingen1" text:anchor-type="as-char" svg:width="21.564cm" svg:height="6.615cm" draw:z-index="0"><draw:image xlink:href="https://files.seniorweb.nl/uploadedimages/wwwseniorwebnl/thema/onderhoud/pc_opruimen/computer%20opschonen.png" xlink:type="simple" xlink:show="embed" xlink:actuate="onLoad"/><svg:title>computer opschonen met ccleaner</svg:title></draw:frame></text:p>
      <text:p text:style-name="P1">Als uw computer wat trager wordt, kan het helpen om hem eens schoon te maken. Het programma CCleaner ruimt tijdelijke bestanden op zodat de computer weer sneller kan werken.</text:p>
      <text:p text:style-name="P3"/>
      <text:section text:style-name="Sect1" text:name="step_0">
        <text:h text:style-name="P2" text:outline-level="2">Computer opschonen</text:h>
        <text:p text:style-name="P1">Alles waarmee de computer werkt, staat ergens op de harde schijf opgeslagen. Tijdens normaal computergebruik vervuilt de pc, bijvoorbeeld doordat programma's tijdelijk gegevens opslaan en die niet (goed) verwijderen. Daarom is het van belang de harde schijf netjes te houden. Windows kent daar zelf wat programma's voor. Toch kan het handig zijn om af en toe het programma CCleaner te gebruiken om de harde schijf op te ruimen.</text:p>
      </text:section>
      <text:section text:style-name="Sect1" text:name="step_1">
        <text:h text:style-name="P2" text:outline-level="2">Download CCleaner</text:h>
        <text:p text:style-name="P1">Download en installeer CCleaner met behulp van het artikel <text:a xlink:type="simple" xlink:href="https://www.seniorweb.nl/software/ccleaner" text:style-name="Internet_20_link" text:visited-style-name="Visited_20_Internet_20_Link">'CCleaner'</text:a>. Lees hieronder hoe u het programma kunt gebruiken.</text:p>
      </text:section>
      <text:section text:style-name="Sect1" text:name="step_2">
        <text:h text:style-name="P2" text:outline-level="2">CCleaner starten</text:h>
        <text:p text:style-name="P1">Na het downloaden zal het programma meteen starten. Alle volgende keren, moet u dit handmatig doen. Binnen Windows 10 klikt u op <text:span text:style-name="T1">Start</text:span> &gt; <text:span text:style-name="T1">CCleaner</text:span>.</text:p>
      </text:section>
      <text:section text:style-name="Sect1" text:name="step_3">
        <text:h text:style-name="P2" text:outline-level="2">De indeling van CCleaner</text:h>
        <text:p text:style-name="P1">Standaard opent het programma op het tabblad 'Statuscontrole'. Links ziet u onder elkaar nog vijf andere tabbladen: 'Aangepast opschonen', 'Register', 'Extra', 'Opties' en 'Upgraden'. In het rechtervenster ziet u welke mogelijkheden bij de actieve functie horen.</text:p>
      </text:section>
      <text:section text:style-name="Sect1" text:name="step_4">
        <text:h text:style-name="P2" text:outline-level="2">Schoonmaken met CCleaner</text:h>
        <text:p text:style-name="P1">Op het tabblad Statuscontrole kunt u een soort 'gezondheidscontrole' laten uitvoeren voor de computer. Laat na de 'diagnose' een standaard schoonmaak uitvoeren.</text:p>
        <text:list xml:id="list8244120429552691476" text:style-name="L1">
          <text:list-item>
            <text:p text:style-name="P5">Klik indien nodig op het tabblad <text:span text:style-name="T1">Statuscontrole</text:span>.</text:p>
          </text:list-item>
          <text:list-item>
            <text:p text:style-name="P5">Klik onderaan in het venster op <text:span text:style-name="T1">Overslaan en Statuscontrole starten</text:span>.</text:p>
          </text:list-item>
          <text:list-item>
            <text:p text:style-name="P5">Als er nog programma's in gebruik zijn, vraagt CCleaner om deze te sluiten. Dit hoeft niet per se, maar zorgt er wel voor dat er meer schoongemaakt kan worden. Wilt u een programma niet afsluiten, klik dan voor het programma op het blauwe vinkje om het weg te halen. Klik op <text:span text:style-name="T1">Sluiten en analyseren</text:span> of <text:span text:style-name="T1">Overslaan</text:span>.<text:line-break/><text:line-break/><text:soft-page-break/><draw:frame draw:style-name="fr2" draw:name="Afbeeldingen2" text:anchor-type="as-char" svg:width="13.233cm" svg:height="9.052cm" draw:z-index="1"><draw:image xlink:href="https://files.seniorweb.nl/uploadedimages/wwwseniorwebnl/thema/onderhoud/pc_opruimen/ccleaner%20statuscontrole.png" xlink:type="simple" xlink:show="embed" xlink:actuate="onLoad"/><svg:title>ccleaner standaard schoonmaak</svg:title></draw:frame></text:p>
          </text:list-item>
          <text:list-item>
            <text:p text:style-name="P5">CCleaner analyseert de computer. Dit kan even duren.</text:p>
          </text:list-item>
          <text:list-item>
            <text:p text:style-name="P5">Vervolgens krijgt u de uitslag, bijvoorbeeld 'Uw computer voelt zich niet zo lekker'. Klik op <text:span text:style-name="T1">Help uw pc er weer bovenop</text:span>.</text:p>
          </text:list-item>
        </text:list>
        <text:p text:style-name="P1">CCleaner verwijdert tijdelijke en andere ongewenste bestanden. De computer is weer schoon.</text:p>
      </text:section>
      <text:section text:style-name="Sect1" text:name="step_5">
        <text:h text:style-name="P2" text:outline-level="2">Aangepast opschonen</text:h>
        <text:p text:style-name="P1">Op het tabblad 'Aangepast opschonen' kunt u het schoonmaken naar uw eigen hand zetten. Standaard worden bijvoorbeeld cookies verwijderd. Dit zijn kleine tekstbestanden die programma's op uw computer opslaan om dingen over u te onthouden. Cookies verwijderen levert schijfruimte op, maar zorgt er ook voor dat u steeds opnieuw moet inloggen op sites als Facebook, SeniorWeb of Pinterest. Dat is aan te passen. Hoe dat werkt leest u in het artikel '<text:a xlink:type="simple" xlink:href="https://www.seniorweb.nl/artikel/windows-computer-opschonen-zonder-zorgen" text:style-name="Internet_20_link" text:visited-style-name="Visited_20_Internet_20_Link">Windows computer opschonen zonder zorgen</text:a>'.</text:p>
        <text:p text:style-name="P1">Verdere wijzigingen aanbrengen bij 'Aangepast opschonen' adviseren we alleen aan gevorderde computergebruikers die exact weten welke instelling waarvoor bedoeld is.</text:p>
      </text:section>
      <text:section text:style-name="Sect1" text:name="step_6">
        <text:h text:style-name="P2" text:outline-level="2">Register scannen op fouten</text:h>
        <text:p text:style-name="P1">Voor de gevorderde belangstellende komen nu de andere tabbladen van het programma aan bod. Klik op het tabblad <text:span text:style-name="T1">Register</text:span> en u ziet rechts een deelmenu verschijnen met de mogelijkheid om te scannen naar fouten. Laat u een scan uitvoeren, dan volgt er een overzicht van geconstateerde problemen en de mogelijkheid om die te herstellen.</text:p>
      </text:section>
      <text:section text:style-name="Sect1" text:name="step_7">
        <text:h text:style-name="P2" text:outline-level="2">Extra's in CCleaner</text:h>
        <text:p text:style-name="P1">Het vierde tabblad is 'Extra'. Klik erop om de gereedschappen van CCleaner te zien. Er zijn opties om onder andere programma’s te verwijderen en te bepalen welke programma’s er tegelijk met Windows starten. Ook deze functie is voornamelijk interessant voor gevorderde gebruikers.</text:p>
      </text:section>
      <text:section text:style-name="Sect1" text:name="step_8">
        <text:h text:style-name="P2" text:outline-level="2">Opties</text:h>
        <text:p text:style-name="P1">Daarna volgt tabblad 'Opties'. In dit menu kunt u de instellingen van CCleaner wijzigen. In principe is dat helemaal niet nodig, maar voor de gevorderde gebruiker kan het interessant zijn om de mogelijkheden eens door te nemen.</text:p>
      </text:section>
      <text:section text:style-name="Sect1" text:name="step_9">
        <text:h text:style-name="P2" text:outline-level="2">Upgraden</text:h>
        <text:p text:style-name="P1">Tot slot is er optie 'Upgraden'. Hier kunt u (als u wilt) over stappen naar de betaalde versie CCleaner Professional.</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07T11:17:53.53</meta:creation-date>
    <dc:date>2022-03-07T11:20:33.05</dc:date>
    <meta:editing-duration>PT2M39S</meta:editing-duration>
    <meta:editing-cycles>1</meta:editing-cycles>
    <meta:generator>OpenOffice/4.1.10$Win32 OpenOffice.org_project/4110m2$Build-9807</meta:generator>
    <meta:document-statistic meta:table-count="0" meta:image-count="2" meta:object-count="0" meta:page-count="2" meta:paragraph-count="31" meta:word-count="600" meta:character-count="3869"/>
  </office:meta>
</office:document-meta>
</file>