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6"/>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6">
      <style:paragraph-properties fo:margin-top="0cm" fo:margin-bottom="0cm"/>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SCHONEN <text:s text:c="2"/>iPHONE <text:s/>/ iPAD</text:h>
      <text:p text:style-name="P6">Een iPad (en iPhone) heeft een beperkte opslagcapaciteit. Het kan dat u op een dag een melding krijgt dat het geheugen bijna vol is. Hoe maakt u dan ruimte vrij? </text:p>
      <text:p text:style-name="P6"/>
      <text:section text:style-name="Sect1" text:name="step_0">
        <text:h text:style-name="Heading_20_2" text:outline-level="2">Apparaat opschonen</text:h>
        <text:p text:style-name="Text_20_body">U denkt misschien dat 32 of 64 <text:a xlink:type="simple" xlink:href="https://www.seniorweb.nl/computerwoordenboek/g/gigabyte" text:style-name="Internet_20_link" text:visited-style-name="Visited_20_Internet_20_Link">GB</text:a> geheugen wel genoeg is voor uw tabletgebruik. En dat is vaak ook zo. Maar alle apps op de tablet nemen geheugenruimte in, net als de foto's, video's en kranten die op het apparaat staan. De iPad kan dan toch op een gegeven moment vol raken. Dan is het tijd om het apparaat op te schonen en geheugenruimte vrij te maken. Daarbij kunt u de volgende stappen zetten:</text:p>
        <text:list xml:id="list6107621565062753168" text:style-name="L1">
          <text:list-item>
            <text:p text:style-name="P7">Opzoeken welke apps het meeste geheugen innemen.</text:p>
          </text:list-item>
          <text:list-item>
            <text:p text:style-name="P7">De apps die u niet gebruikt verwijderen.</text:p>
          </text:list-item>
          <text:list-item>
            <text:p text:style-name="P7">Inhoud van apps verwijderen.</text:p>
          </text:list-item>
          <text:list-item>
            <text:p text:style-name="P1">Foto's en video's verplaatsen naar een computer.</text:p>
          </text:list-item>
        </text:list>
        <text:p text:style-name="Text_20_body">In dit artikel bespreken we deze stappen voor de iPad met het besturingssyteem iOS 14 of hoger.</text:p>
      </text:section>
      <text:section text:style-name="Sect1" text:name="step_1">
        <text:h text:style-name="Heading_20_2" text:outline-level="2">Stap 1: zoek op hoeveel ruimte apps innemen</text:h>
        <text:p text:style-name="Text_20_body">Op de iPad kunt u opzoeken hoeveel geheugenruimte uw apps gebruiken. Daarvoor doet u het volgende:</text:p>
        <text:list xml:id="list2362543295562932464" text:style-name="L2">
          <text:list-item>
            <text:p text:style-name="P8">Tik op het pictogram <text:span text:style-name="Strong_20_Emphasis">Instellingen </text:span><draw:frame draw:style-name="fr1" draw:name="Afbeeldingen1" text:anchor-type="as-char" svg:width="0.794cm" svg:height="0.794cm" draw:z-index="0"><draw:image xlink:href="http://cms.seniorweb.nl/uploadedimages/www.seniorweb.nl/lessen/online_cursussen/cursussen/ipad_(starten)(1)/materiaal/04-beveiliging/23092013%20cursus%20starten%20met%20ipad%20icoon%20instellingen.png?n=6512" xlink:type="simple" xlink:show="embed" xlink:actuate="onLoad"/><svg:title>Pictogram Instellingen iPad</svg:title></draw:frame>.</text:p>
          </text:list-item>
          <text:list-item>
            <text:p text:style-name="P8">Tik op <text:span text:style-name="T1">Algemeen.</text:span></text:p>
          </text:list-item>
          <text:list-item>
            <text:p text:style-name="P8">Tik op <text:span text:style-name="T1">iPad-opslag</text:span>. </text:p>
          </text:list-item>
          <text:list-item>
            <text:p text:style-name="P2">Hier staat hoeveel opslagruimte er nog vrij is op de tablet en hoeveel er in gebruik is. Ook wordt er een lijst met apps en de hoeveelheid geheugen die ze gebruiken getoond. De apps die bovenaan staan, gebruiken de meeste geheugenruimte.</text:p>
          </text:list-item>
        </text:list>
      </text:section>
      <text:section text:style-name="Sect1" text:name="step_2">
        <text:h text:style-name="Heading_20_2" text:outline-level="2">Stap 2: apps verwijderen</text:h>
        <text:p text:style-name="Text_20_body">Met deze kennis kunt u beslissen om de apps die te veel ruimte innemen, te verwijderen. Maar wat als dat precies de apps zijn die u heel graag gebruikt? Verwijder bijvoorbeeld alleen de apps die u toch nooit of nauwelijks gebruikt. Bedenk verder dat het er soms alleen maar op lijkt dat een app veel ruimte inneemt. Het probleem ligt dan eigenlijk bij de hoeveelheid informatie in de app (bijvoorbeeld boeken in Boeken). Het is dus niet altijd per se nodig een app te verwijderen (daarover meer in de volgende alinea). </text:p>
        <text:list xml:id="list1650699355171617424" text:style-name="L3">
          <text:list-item>
            <text:p text:style-name="P9">Tik bij iPad-opslag op de app die u wilt verwijderen om ruimte vrij te maken. </text:p>
          </text:list-item>
          <text:list-item>
            <text:p text:style-name="P9">Er opent een scherm met meer informatie over de app. Tik op <text:span text:style-name="T1">Verwijder app</text:span> om de app te verwijderen.</text:p>
          </text:list-item>
          <text:list-item>
            <text:p text:style-name="P3">Tik nogmaals op <text:span text:style-name="T1">Verwijder app</text:span> om uw keuze te bevestigen.</text:p>
          </text:list-item>
        </text:list>
        <text:p text:style-name="Text_20_body">U keert weer terug naar het overzicht. De beschikbare geheugenruimte is bijgewerkt.</text:p>
        <text:p text:style-name="Text_20_body"/>
        <text:p text:style-name="Text_20_body"/>
        <text:p text:style-name="Text_20_body"/>
      </text:section>
      <text:section text:style-name="Sect1" text:name="step_3">
        <text:h text:style-name="Heading_20_2" text:outline-level="2"><text:soft-page-break/>Stap 3: inhoud van apps verwijderen</text:h>
        <text:p text:style-name="Text_20_body">Soms nemen apps dus veel ruimte in omdat er veel in de app is opgeslagen. Denk aan e-boeken in de app Boeken of aan digitale kranten in apps . Kranten bewaren bijvoorbeeld de digitale kranten een aantal dagen of zelfs allemaal. Ook de app Podcasts is een beruchte: alle luisterdownloads nemen plek in.</text:p>
        <text:p text:style-name="Text_20_body">Schoon dit soort apps op door de inhoud te verwijderen. Doe dat in de app zelf. Gooi de gelezen e-boeken, kranten of beluisterde radioafleveringen bijvoorbeeld weg. Het opschonen werkt bij iedere app net weer even anders. Helaas kunnen we niet voor iedere app uitleggen hoe het moet. Maar om u een idee te geven, laten we zien hoe het werkt in Boeken.</text:p>
        <text:p text:style-name="Text_20_body"><text:span text:style-name="T1">Boek verwijderen uit Boeken<text:line-break/></text:span>E-boeken nemen niet veel ruimte in, een paar MB maar. Verwijder dus alleen boeken als u ze echt niet meer wilt lezen. </text:p>
        <text:list xml:id="list2998240534634902232" text:style-name="L4">
          <text:list-item>
            <text:p text:style-name="P10">Open de app Boeken door erop te tikken.</text:p>
          </text:list-item>
          <text:list-item>
            <text:p text:style-name="P10">Tik op <text:span text:style-name="T1">Bibliotheek</text:span>.</text:p>
          </text:list-item>
          <text:list-item>
            <text:p text:style-name="P10">Tik rechts op <text:span text:style-name="T1">Wijzig</text:span>.</text:p>
          </text:list-item>
          <text:list-item>
            <text:p text:style-name="P10">Tik op het boek dat u wilt verwijderen.</text:p>
          </text:list-item>
          <text:list-item>
            <text:p text:style-name="P10">Tik op het pictogram van een prullenbak.</text:p>
          </text:list-item>
          <text:list-item>
            <text:p text:style-name="P4">Tik op <text:span text:style-name="T1">Verwijder uit 'Lees ik nu' </text:span>of <text:span text:style-name="T1">Verwijder download</text:span>.</text:p>
          </text:list-item>
        </text:list>
      </text:section>
      <text:section text:style-name="Sect1" text:name="step_4">
        <text:h text:style-name="Heading_20_2" text:outline-level="2">Stap 4: mislukte foto’s verwijderen</text:h>
        <text:p text:style-name="Text_20_body">Bij veel mensen nemen de foto's veel geheugen in. Voor de hand ligt om de foto's te verwijderen die u niet meer wilt omdat ze bijvoorbeeld mislukt zijn. Daarna kunt u van de andere foto's <text:a xlink:type="simple" xlink:href="https://www.seniorweb.nl/artikel/bestanden-uitwisselen-tussen-iphone-ipad-en-mac" text:style-name="Internet_20_link" text:visited-style-name="Visited_20_Internet_20_Link">een back-up maken op de Mac</text:a> en ze daarna van uw iPad verwijderen, of u <text:a xlink:type="simple" xlink:href="https://www.seniorweb.nl/artikel/back-up-maken-van-ipad-iphone" text:style-name="Internet_20_link" text:visited-style-name="Visited_20_Internet_20_Link">slaat uw foto's op in iCloud</text:a>. Hierover meer bij stap 5.</text:p>
        <text:p text:style-name="Text_20_body">Foto's verwijderen:</text:p>
        <text:list xml:id="list2804139951744495650" text:style-name="L6">
          <text:list-item>
            <text:p text:style-name="P11">Tik op de app <text:span text:style-name="Strong_20_Emphasis">Foto's</text:span> en vervolgens op <text:span text:style-name="Strong_20_Emphasis">Bibliotheek</text:span>.</text:p>
          </text:list-item>
          <text:list-item>
            <text:p text:style-name="P11">Tik rechtsboven in beeld op <text:span text:style-name="Strong_20_Emphasis">Selecteer</text:span>.</text:p>
          </text:list-item>
          <text:list-item>
            <text:p text:style-name="P11">Tik op de foto's die u niet wilt bewaren.</text:p>
          </text:list-item>
          <text:list-item>
            <text:p text:style-name="P11">Er verschijnt een vinkje rechtsonder op de foto's die u aan hebt getikt. Tik op het pictogram van de prullenmand.</text:p>
          </text:list-item>
          <text:list-item>
            <text:p text:style-name="P5">Tik op de melding <text:span text:style-name="Strong_20_Emphasis">Verwijder X onderdelen</text:span> of <text:span text:style-name="Strong_20_Emphasis">Verwijder X foto's</text:span> (waarbij X het aantal foto's en/of video's is).</text:p>
          </text:list-item>
        </text:list>
        <text:p text:style-name="Text_20_body">Op de iPad staan verwijderde foto's nog 30 dagen in de map 'Recent verwijderd'. De foto's in deze map nemen ook nog ruimte in op uw iPad. Het is echter mogelijk om de foto's uit deze map ook te verwijderen. Tik op <text:span text:style-name="Strong_20_Emphasis">Recent verwijderd</text:span> in de linkerzijbalk. Tik op <text:span text:style-name="Strong_20_Emphasis">Selecteer</text:span> &gt; <text:span text:style-name="Strong_20_Emphasis">Verwijder alles</text:span> &gt; <text:span text:style-name="Strong_20_Emphasis">Verwijder X onderdelen</text:span> of <text:span text:style-name="Strong_20_Emphasis">Verwijder X foto's.</text:span></text:p>
      </text:section>
      <text:section text:style-name="Sect1" text:name="step_5">
        <text:h text:style-name="Heading_20_2" text:outline-level="2">Stap 5: foto's op pc zetten en daarna verwijderen</text:h>
        <text:p text:style-name="Text_20_body">Een handige manier van foto's opslaan, is om ze te kopiëren naar de computer. U bewaart ze op een veilige plaats terwijl u het geheugen van uw iPad ontlast. . </text:p>
        <text:p text:style-name="Text_20_body">Zijn alle foto's eenmaal gekopieerd naar de computer, dan kunt u ze verwijderen van de iPad. In de vorige alinea leest u hoe dat moet.</text:p>
        <text:p text:style-name="Text_20_body">Een andere optie is om gebruik te maken van iCloud. Dan worden de originele foto's en video's op de servers van Apple bewaard en nemen ze minder ruimte in op de iPa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09:21:39.78</meta:creation-date>
    <dc:date>2022-03-08T09:27:51.28</dc:date>
    <meta:editing-duration>PT6M12S</meta:editing-duration>
    <meta:editing-cycles>1</meta:editing-cycles>
    <meta:generator>OpenOffice/4.1.10$Win32 OpenOffice.org_project/4110m2$Build-9807</meta:generator>
    <meta:document-statistic meta:table-count="0" meta:image-count="1" meta:object-count="0" meta:page-count="2" meta:paragraph-count="44" meta:word-count="878" meta:character-count="4806"/>
  </office:meta>
</office:document-meta>
</file>