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language="nl" fo:country="BE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fo:font-size="13pt" fo:language="nl" fo:country="BE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text-properties fo:font-size="13pt" fo:language="nl" fo:country="BE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nl" fo:country="BE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font-size="16pt" fo:language="nl" fo:country="B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4"/><text:span text:style-name="T1">ALGEMENE INFO EN INDEX</text:span></text:p>
      <text:p text:style-name="P2"/>
      <text:p text:style-name="P1">DOWNLOADEN VAN APP S ( programmas ):</text:p>
      <text:p text:style-name="P2"/>
      <text:p text:style-name="Standard"><text:span text:style-name="T2">A) op PC en LA</text:span><text:span text:style-name="T3">PTOP <text:s/>KUNNEN WE APP S DOWNLOADEN OP TWEE MANIEREN :</text:span></text:p>
      <text:list xml:id="list844805579721561231" text:style-name="L1">
        <text:list-item>
          <text:list>
            <text:list-item>
              <text:p text:style-name="P4">van de STORE <text:s text:c="2"/>(microsoft) <text:s text:c="49"/>PAGINA 2</text:p>
            </text:list-item>
            <text:list-item>
              <text:p text:style-name="P4">van het internet …................. <text:s text:c="47"/>PAGINA 3</text:p>
            </text:list-item>
          </text:list>
        </text:list-item>
      </text:list>
      <text:p text:style-name="P3"><text:s text:c="7"/><text:line-break/>B) op <text:s/>SMARTPHONE <text:s/>kunnen we dit doen via <text:s/>GOOGLE PLAY <text:s text:c="4"/>PAGINA <text:s/>5<text:line-break/></text:p>
      <text:p text:style-name="Standard"><text:span text:style-name="T3">C) op IPHONE <text:s/>kunnen we dit doen via <text:s/>PLAY STORE <text:s text:c="21"/>PAGINA <text:s/>6<text:line-break/><text:line-break/>D) valkuilen bij het downloaden van internet <text:s text:c="39"/>PAGINA 4<text:line-break/><text:line-break/></text:span><text:span text:style-name="T4">VERWIJDEREN VAN APP S :</text:span><text:span text:style-name="T3"><text:line-break/></text:span></text:p>
      <text:p text:style-name="P3">Het verwijderen van een programma kunnen we manueel doen of met een <text:line-break/>daartoe geschikt programma .</text:p>
      <text:p text:style-name="P3"/>
      <text:p text:style-name="P3">A) op PC <text:s text:c="2"/>manueel <text:s text:c="79"/>PAGINA 7</text:p>
      <text:p text:style-name="P3"/>
      <text:p text:style-name="P3">B) op PC <text:s/>met app C Cleaner <text:s text:c="63"/>PAGINA 8<text:line-break/><text:line-break/>C) op PC met app Revo uninstaller <text:s text:c="54"/>PAGINA 9<text:line-break/><text:line-break/>D) op ANDROID manueel <text:s text:c="66"/>PAGINA 10</text:p>
      <text:list xml:id="list2432164294132777811" text:style-name="L2">
        <text:list-header>
          <text:p text:style-name="P5"><text:s/></text:p>
        </text:list-header>
      </text:list>
      <text:p text:style-name="P3">E) op ANDROID met app C CLEANER <text:s text:c="44"/>PAGINA 11<text:line-break/><text:line-break/>F) op iPHONE manueel <text:s text:c="70"/>PAGINA 12<text:line-break/><text:line-break/>G) op Iphone met app TENORSHARE i CARE FONE <text:s text:c="20"/>PAGINA 13<text:line-break/><text:line-break/>H) 10 beste cleaners voor iPHONE <text:s text:c="52"/>PAGINA 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09:17:08.58</meta:creation-date>
    <dc:date>2022-03-08T11:33:55.08</dc:date>
    <meta:editing-duration>PT1H3M2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157" meta:character-count="1468"/>
  </office:meta>
</office:document-meta>
</file>