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list-style-name="L1">
      <style:paragraph-properties fo:margin-left="0cm" fo:margin-right="0cm" fo:margin-top="0cm" fo:margin-bottom="0cm" fo:text-indent="0cm" style:auto-text-indent="false" fo:padding="0cm" fo:border="none"/>
    </style:style>
    <style:style style:name="P3" style:family="paragraph" style:parent-style-name="Text_20_body" style:list-style-name="L2">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cm" fo:text-indent="0cm" style:auto-text-indent="false" fo:padding="0.049cm" fo:border="0.002cm solid #009ee3"/>
    </style:style>
    <style:style style:name="P5" style:family="paragraph" style:parent-style-name="Heading_20_2">
      <style:paragraph-properties fo:margin-left="0cm" fo:margin-right="0cm" fo:margin-top="0cm" fo:margin-bottom="0cm" fo:text-indent="0cm" style:auto-text-indent="false" fo:padding="0cm" fo:border="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App voor Android installeren en instellen</text:h>
      <text:p text:style-name="P1"><draw:frame draw:style-name="fr1" draw:name="Afbeeldingen1" text:anchor-type="as-char" svg:width="2.646cm" svg:height="2.646cm" draw:z-index="0"><draw:image xlink:href="https://files.seniorweb.nl/uploadedimages/wwwseniorwebnl/thema/tabletsmartphone/apps/whatsapp%20logo(1).png" xlink:type="simple" xlink:show="embed" xlink:actuate="onLoad"/><svg:title>whatsapp logo(1)</svg:title></draw:frame></text:p>
      <text:p text:style-name="P1">Stuur gratis via WhatsApp berichten naar anderen. Het downloaden en instellen van de app is op Android-apparaten zo gedaan.</text:p>
      <text:p text:style-name="P4"/>
      <text:section text:style-name="Sect1" text:name="step_0">
        <text:h text:style-name="P5" text:outline-level="2">WhatsApp installeren</text:h>
        <text:p text:style-name="P1">Installeer <text:a xlink:type="simple" xlink:href="https://play.google.com/store/apps/details?id=com.whatsapp" office:target-frame-name="_blank" xlink:show="new" text:style-name="Internet_20_link" text:visited-style-name="Visited_20_Internet_20_Link">WhatsApp</text:a> via de Play Store. Doe dit zo:</text:p>
        <text:list xml:id="list7316641998313813922" text:style-name="L1">
          <text:list-item>
            <text:p text:style-name="P2">Open de app <text:span text:style-name="T1">Play Store</text:span>.</text:p>
          </text:list-item>
          <text:list-item>
            <text:p text:style-name="P2">Tik bovenaan op <text:span text:style-name="T1">Zoeken naar apps en games</text:span>.</text:p>
          </text:list-item>
          <text:list-item>
            <text:p text:style-name="P2">Typ de tekst 'WhatsApp' en tik in de suggesties op <text:span text:style-name="T1">WhatsApp Messenger</text:span>.</text:p>
          </text:list-item>
          <text:list-item>
            <text:p text:style-name="P2">Tik op <text:span text:style-name="T1">Installeren</text:span>.</text:p>
          </text:list-item>
        </text:list>
        <text:p text:style-name="P1">De app is geïnstalleerd.</text:p>
        <text:p text:style-name="P1"/>
      </text:section>
      <text:section text:style-name="Sect1" text:name="step_1">
        <text:h text:style-name="P5" text:outline-level="2">WhatsApp instellen</text:h>
        <text:list xml:id="list5222661900035570194" text:style-name="L2">
          <text:list-item>
            <text:p text:style-name="P3">Tik op de app <text:span text:style-name="T1">WhatsApp</text:span> om 'm te openen.</text:p>
          </text:list-item>
          <text:list-item>
            <text:p text:style-name="P3">Tik op <text:span text:style-name="T1">Akkoord en doorgaan</text:span>.</text:p>
          </text:list-item>
          <text:list-item>
            <text:p text:style-name="P3">WhatsApp is gekoppeld aan uw telefoonnummer. Dit nummer moet u verifiëren. Typ hiervoor uw telefoonnummer en tik op <text:span text:style-name="T1">Volgende</text:span>.</text:p>
          </text:list-item>
          <text:list-item>
            <text:p text:style-name="P3">Het door u ingegeven nummer wordt getoond. Tik op <text:span text:style-name="T1">OK</text:span> als het nummer juist is.</text:p>
          </text:list-item>
          <text:list-item>
            <text:p text:style-name="P3">U ontvangt een sms met een code. Vul deze code in.</text:p>
          </text:list-item>
          <text:list-item>
            <text:p text:style-name="P3">WhatsApp vraagt toegang tot uw contacten, foto's, media en bestanden om in <text:a xlink:type="simple" xlink:href="https://www.seniorweb.nl/artikel/wat-is-google-drive" office:target-frame-name="_self" xlink:show="replace" text:style-name="Internet_20_link" text:visited-style-name="Visited_20_Internet_20_Link">Google Drive</text:a> te zoeken naar een <text:a xlink:type="simple" xlink:href="https://www.seniorweb.nl/computerwoordenboek/b/back-up" text:style-name="Internet_20_link" text:visited-style-name="Visited_20_Internet_20_Link">back-up</text:a>. Tik op <text:span text:style-name="T1">Niet nu</text:span> of <text:span text:style-name="T1">Doorgaan</text:span>.</text:p>
          </text:list-item>
          <text:list-item>
            <text:p text:style-name="P3">Tik op <text:span text:style-name="T1">Toestaan</text:span> een geef toegang tot uw contacten.</text:p>
          </text:list-item>
          <text:list-item>
            <text:p text:style-name="P3">Er wordt toegang gevraagd tot uw foto's, media en bestanden. U kunt dan foto's en video's verzenden en ontvangen. Tik op <text:span text:style-name="T1">Weigeren</text:span> of <text:span text:style-name="T1">Toestaan</text:span>.</text:p>
          </text:list-item>
          <text:list-item>
            <text:p text:style-name="P3">Als u al eerder van WhatsApp gebruikgemaakt hebt, krijgt u de vraag of u uw berichtgeschiedenis van een back-up wilt terugzetten. Wilt u dit, tik dan op <text:span text:style-name="T1">Herstellen</text:span>. Hebt u nog nooit eerder WhatsApp gebruikt, dan krijgt u dit niet te zien.</text:p>
          </text:list-item>
          <text:list-item>
            <text:p text:style-name="P3">Vul op het volgende scherm uw accountgegevens in. Tik hiervoor op de blauwe lijn in het midden en typ uw naam.</text:p>
          </text:list-item>
          <text:list-item>
            <text:p text:style-name="P3">Tik op het grijze plaatje van een poppetje om een profielfoto in te stellen. Tik daarna op de plek waar de gewenste foto staat en vervolgens op de foto en tot slot op <text:span text:style-name="T1">OK</text:span> of <text:span text:style-name="T1">Gereed</text:span>.</text:p>
          </text:list-item>
          <text:list-item>
            <text:p text:style-name="P3">Tik op <text:span text:style-name="T1">Volgende</text:span>.</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25T16:40:32.82</meta:creation-date>
    <meta:print-date>2022-02-25T16:41:11.29</meta:print-date>
    <meta:document-statistic meta:table-count="0" meta:image-count="1" meta:object-count="0" meta:page-count="1" meta:paragraph-count="23" meta:word-count="305" meta:character-count="1649"/>
    <dc:date>2022-02-25T16:41:46.83</dc:date>
    <meta:editing-duration>PT1M18S</meta:editing-duration>
    <meta:editing-cycles>1</meta:editing-cycles>
    <meta:generator>OpenOffice/4.1.11$Win32 OpenOffice.org_project/4111m1$Build-9808</meta:generator>
  </office:meta>
</office:document-meta>
</file>