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Standard">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list-style-name="L5">
      <style:text-properties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fo:font-weight="bold"/>
    </style:style>
    <style:style style:name="T3" style:family="text">
      <style:text-properties fo:font-size="13pt" style:text-underline-style="none" fo:font-weight="normal" style:font-size-asian="13pt" style:font-weight-asian="normal" style:font-size-complex="13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NK OM TE DOWNLOADEN :</text:p>
      <text:list xml:id="list2703935929025573627" text:style-name="L5">
        <text:list-header>
          <text:p text:style-name="P11">https://www.seniorweb.nl/software/revo-uninstaller-downloaden</text:p>
        </text:list-header>
      </text:list>
      <text:p text:style-name="Standard"/>
      <text:p text:style-name="Standard"/>
      <text:p text:style-name="Standard"><text:s text:c="21"/><text:span text:style-name="T1">PROGRAMMA VERWIJDEREN MET <text:line-break/></text:span><text:span text:style-name="T3"> <text:s text:c="39"/></text:span><text:span text:style-name="T1">REVO UNINSTALLER</text:span></text:p>
      <text:p text:style-name="P10"/>
      <text:p text:style-name="Text_20_body"><draw:frame draw:style-name="fr1" draw:name="Afbeeldingen1" text:anchor-type="as-char" svg:width="21.564cm" svg:height="6.615cm" draw:z-index="0"><draw:image xlink:href="https://files.seniorweb.nl/uploadedimages/wwwseniorwebnl/thema/onderhoud/pc_opruimen/containers.png" xlink:type="simple" xlink:show="embed" xlink:actuate="onLoad"/><svg:title>verwijder programmas met revo</svg:title></draw:frame></text:p>
      <text:p text:style-name="Text_20_body">Wanneer u een programma van een Windows-computer verwijdert, kunnen ergens op de harde schijf of in het register, restjes van het programma overblijven. Deze kunnen de werking van uw computer verstoren. Het programma Revo Uninstaller verwijdert programma's volledig, zodat uw computer opgeruimd blijft.</text:p>
      <text:p text:style-name="P1"/>
      <text:section text:style-name="Sect1" text:name="step_1">
        <text:h text:style-name="Heading_20_2" text:outline-level="2">Start Revo Uninstaller</text:h>
        <text:list xml:id="list4168884327631027560" text:style-name="L1">
          <text:list-item>
            <text:p text:style-name="P6">Start het programma Revo Uninstaller in Windows 10 via <text:span text:style-name="T2">Start</text:span> &gt; <text:span text:style-name="T2">Revo Uninstaller</text:span>.</text:p>
          </text:list-item>
          <text:list-item>
            <text:p text:style-name="P6">Klik op <text:span text:style-name="T2">Ja</text:span> wanneer u het scherm ziet met de vraag 'Wilt u het volgende programma toestaan wijzigingen aan deze computer aan te brengen?'</text:p>
          </text:list-item>
          <text:list-item>
            <text:p text:style-name="P2">Krijgt u een scherm te zien met het verzoek om een update te downloaden, klik dit dan weg. Dit is bedoeld om u een betaalde versie te laten aanschaffen, die u niet nodig hebt.</text:p>
          </text:list-item>
        </text:list>
      </text:section>
      <text:section text:style-name="Sect1" text:name="step_2">
        <text:h text:style-name="Heading_20_2" text:outline-level="2">Deïnstalleren</text:h>
        <text:p text:style-name="Text_20_body">Bij het openen van Revo Uninstaller is het tabblad 'De-installeren' geselecteerd. U ziet dan een overzicht van de geïnstalleerde programma's. In het tabblad 'Windows Apps' staan er nog meer, voornamelijk programma's uit de Microsoft Store.</text:p>
        <text:list xml:id="list7898942196895324274" text:style-name="L2">
          <text:list-item>
            <text:p text:style-name="P7">Zoek in deze tabbladen het programma dat u wilt verwijderen. Klik op het programma.</text:p>
          </text:list-item>
          <text:list-item>
            <text:p text:style-name="P3">Klik in het menu op <text:span text:style-name="T2">De-installeren</text:span>.<text:line-break/><text:line-break/><text:soft-page-break/><draw:frame draw:style-name="fr1" draw:name="Afbeeldingen2" text:anchor-type="as-char" svg:width="17.992cm" svg:height="9.22cm" draw:z-index="1"><draw:image xlink:href="https://files.seniorweb.nl/uploadedimages/wwwseniorwebnl/thema/onderhoud/pc_opruimen/revo%20deinstalleren(1).png" xlink:type="simple" xlink:show="embed" xlink:actuate="onLoad"/><svg:title>revo menu</svg:title></draw:frame></text:p>
          </text:list-item>
        </text:list>
      </text:section>
      <text:section text:style-name="Sect1" text:name="step_3">
        <text:h text:style-name="Heading_20_2" text:outline-level="2">Deïnstalleren begint</text:h>
        <text:p text:style-name="Text_20_body">Het deïnstalleren begint met het maken van een systeemherstelpunt. Mocht de computer na deïnstallatie toch niet naar behoren werken, dan kunt u de computer weer terugbrengen in de oude staat met behulp van dit herstelpunt.</text:p>
      </text:section>
      <text:section text:style-name="Sect1" text:name="step_4">
        <text:h text:style-name="Heading_20_2" text:outline-level="2">Zeker weten?</text:h>
        <text:p text:style-name="Text_20_body">Klik indien gevraagd bij de vraag 'Weet u zeker dat u dit geselecteerde programma wilt verwijderen?' op <text:span text:style-name="Strong_20_Emphasis">Ja</text:span>.</text:p>
        <text:p text:style-name="Text_20_body">In sommige gevallen start de ingebouwde deïnstallatie van het te verwijderen programma op. Vervolg steeds de deïnstallatie door te klikken op <text:span text:style-name="Strong_20_Emphasis">Next, Volgende, Afsluiten</text:span>, <text:span text:style-name="Strong_20_Emphasis">OK</text:span>, <text:span text:style-name="Strong_20_Emphasis">Finish, Voltooien</text:span> of andere soortgelijke termen. Klik indien nodig in de Taakbalk op het pictogram van Revo Uninstaller om terug te keren naar het programma.</text:p>
      </text:section>
      <text:section text:style-name="Sect1" text:name="step_5">
        <text:h text:style-name="Heading_20_2" text:outline-level="2">Manier selecteren</text:h>
        <text:p text:style-name="Text_20_body">Selecteer de manier van deïnstalleren. De eerste manier - Veilig - past alleen de deïnstallatieprocedure toe van het te verwijderen programma zelf. Deze optie gebruikt dus niet de mogelijkheden van Revo Uninstaller. De tweede manier - Middelmatig - zoekt daarnaast naar onderdelen in het register en op de harde schijf die veilig kunnen worden verwijderd. De derde en vierde manier - Grondig - gaan nog een stap verder en duren langer. Wij kiezen voor de tweede optie: <text:span text:style-name="T2">Middelmatig</text:span>. Klik op <text:span text:style-name="T2">Doorzoeken</text:span>.</text:p>
        <text:p text:style-name="Text_20_body"><text:soft-page-break/><draw:frame draw:style-name="fr1" draw:name="Afbeeldingen3" text:anchor-type="as-char" svg:width="15.875cm" svg:height="10.557cm" draw:z-index="2"><draw:image xlink:href="https://files.seniorweb.nl/uploadedimages/wwwseniorwebnl/thema/onderhoud/pc_opruimen/revo%20grondig.png" xlink:type="simple" xlink:show="embed" xlink:actuate="onLoad"/><svg:title>revo hoe grondig deinstalleren</svg:title></draw:frame></text:p>
      </text:section>
      <text:section text:style-name="Sect1" text:name="step_6">
        <text:h text:style-name="Heading_20_2" text:outline-level="2">Na deïnstallatie</text:h>
        <text:p text:style-name="P1">Wanneer de deïnstallatie is voltooid, begint het scannen van het register en de harde schijf naar overgebleven bestanden, mappen en registerverwijzingen naar het gedeïnstalleerde programma. Soms vindt Revo Uninstaller geen overgebleven onderdelen. Dan klikt u op <text:span text:style-name="T2">Voltooien</text:span> . </text:p>
      </text:section>
      <text:section text:style-name="Sect1" text:name="step_7">
        <text:h text:style-name="Heading_20_2" text:outline-level="2">Registerverwijzingen verwijderen</text:h>
        <text:p text:style-name="Text_20_body">Heeft Revo Uninstaller inderdaad overgebleven onderdelen gevonden, dan ziet u deze in een lijst. In de afbeelding ziet u daar een voorbeeld van.</text:p>
        <text:p text:style-name="Text_20_body"><text:soft-page-break/><draw:frame draw:style-name="fr1" draw:name="Afbeeldingen4" text:anchor-type="as-char" svg:width="18.521cm" svg:height="12.409cm" draw:z-index="3"><draw:image xlink:href="https://files.seniorweb.nl/uploadedimages/wwwseniorwebnl/thema/onderhoud/pc_opruimen/revo%20register%20items(1).png" xlink:type="simple" xlink:show="embed" xlink:actuate="onLoad"/><svg:title>register items revo uninstaller</svg:title></draw:frame></text:p>
        <text:list xml:id="list1271839166278837822" text:style-name="L3">
          <text:list-item>
            <text:p text:style-name="P8">Als u niet zeker weet welke onderdelen u wilt verwijderen, selecteer dan niets. Klik op <text:span text:style-name="Strong_20_Emphasis">Volgende</text:span> en vervolgens op <text:span text:style-name="Strong_20_Emphasis">Ja</text:span>. De achtergebleven bestanden van het programma blijven dan op de computer staan.</text:p>
          </text:list-item>
          <text:list-item>
            <text:p text:style-name="P8">Wilt u wel graag alle achtergebleven bestanden verwijderen, klik dan op <text:span text:style-name="Strong_20_Emphasis">Alles selecteren</text:span>.</text:p>
          </text:list-item>
          <text:list-item>
            <text:p text:style-name="P8">Klik op <text:span text:style-name="Strong_20_Emphasis">Verwijderen</text:span> en op <text:span text:style-name="Strong_20_Emphasis">Ja</text:span>.</text:p>
          </text:list-item>
          <text:list-item>
            <text:p text:style-name="P4">Klik op <text:span text:style-name="Strong_20_Emphasis">Voltooien.</text:span></text:p>
          </text:list-item>
        </text:list>
      </text:section>
      <text:section text:style-name="Sect1" text:name="step_8">
        <text:h text:style-name="Heading_20_2" text:outline-level="2">Opnieuw opstarten</text:h>
        <text:list xml:id="list8241263067952369161" text:style-name="L4">
          <text:list-item>
            <text:p text:style-name="P9">Sluit Revo Uninstaller af met een klik op het kruisje.</text:p>
          </text:list-item>
          <text:list-item>
            <text:p text:style-name="P5">Start de computer opnieuw op.</text:p>
          </text:list-item>
        </text:list>
        <text:p text:style-name="Text_20_body">Mogelijk vindt u op het Bureaublad nog een snelkoppeling naar het gedeïnstalleerde programma. Klik hierop en druk op de Delete-toets op het toetsenbord.</text:p>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6T17:33:43.16</meta:creation-date>
    <dc:date>2022-03-08T09:53:46.75</dc:date>
    <meta:editing-duration>PT4M44S</meta:editing-duration>
    <meta:editing-cycles>2</meta:editing-cycles>
    <meta:generator>OpenOffice/4.1.10$Win32 OpenOffice.org_project/4110m2$Build-9807</meta:generator>
    <meta:document-statistic meta:table-count="0" meta:image-count="4" meta:object-count="0" meta:page-count="4" meta:paragraph-count="34" meta:word-count="545" meta:character-count="3552"/>
  </office:meta>
</office:document-meta>
</file>