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Text_20_body" style:list-style-name="L4"/>
    <style:style style:name="P4" style:family="paragraph" style:parent-style-name="Text_20_body" style:list-style-name="L4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3"><text:s text:c="11"/></text:span><text:span text:style-name="T1">TIEN BESTE CLEANERS VOOR IPHONE </text:span></text:p>
      <text:p text:style-name="P1"><text:span text:style-name="T1">LINK : https://www.apeaksoft.com/nl/eraser/best-iphone-data-cleaner-app.html</text:span></text:p>
      <text:list xml:id="list6045308305458327881" text:style-name="L4">
        <text:list-item>
          <text:p text:style-name="P4"><text:a xlink:type="simple" xlink:href="https://www.apeaksoft.com/nl/eraser/best-iphone-data-cleaner-app.html#part1" text:style-name="Internet_20_link" text:visited-style-name="Visited_20_Internet_20_Link">iPhone-reinigers op pc / Mac: Apeaksoft iPhone Eraser</text:a></text:p>
        </text:list-item>
        <text:list-item>
          <text:p text:style-name="P4"><text:a xlink:type="simple" xlink:href="https://www.apeaksoft.com/nl/eraser/best-iphone-data-cleaner-app.html#part2" text:style-name="Internet_20_link" text:visited-style-name="Visited_20_Internet_20_Link">iPhone-opschonings-apps voor iOS: Dr. Storage Pro</text:a></text:p>
        </text:list-item>
        <text:list-item>
          <text:p text:style-name="P4"><text:a xlink:type="simple" xlink:href="https://www.apeaksoft.com/nl/eraser/best-iphone-data-cleaner-app.html#part3" text:style-name="Internet_20_link" text:visited-style-name="Visited_20_Internet_20_Link">iPhone-opschonings-apps voor iOS: Clean Doctor</text:a></text:p>
        </text:list-item>
        <text:list-item>
          <text:p text:style-name="P4"><text:a xlink:type="simple" xlink:href="https://www.apeaksoft.com/nl/eraser/best-iphone-data-cleaner-app.html#part4" text:style-name="Internet_20_link" text:visited-style-name="Visited_20_Internet_20_Link">iPhone-opschonings-apps voor iOS: Dr. Cleaner</text:a></text:p>
        </text:list-item>
        <text:list-item>
          <text:p text:style-name="P4"><text:a xlink:type="simple" xlink:href="https://www.apeaksoft.com/nl/eraser/best-iphone-data-cleaner-app.html#part5" text:style-name="Internet_20_link" text:visited-style-name="Visited_20_Internet_20_Link">iPhone-opschoningsapps voor iOS: Memory &amp; Disk Scanner Pro</text:a></text:p>
        </text:list-item>
        <text:list-item>
          <text:p text:style-name="P4"><text:a xlink:type="simple" xlink:href="https://www.apeaksoft.com/nl/eraser/best-iphone-data-cleaner-app.html#part6" text:style-name="Internet_20_link" text:visited-style-name="Visited_20_Internet_20_Link">iPhone-cleaner-apps voor iOS: Magic Phone Cleaner</text:a></text:p>
        </text:list-item>
        <text:list-item>
          <text:p text:style-name="P4"><text:a xlink:type="simple" xlink:href="https://www.apeaksoft.com/nl/eraser/best-iphone-data-cleaner-app.html#part7" text:style-name="Internet_20_link" text:visited-style-name="Visited_20_Internet_20_Link">iPhone-reinigers op pc / Mac: PhoneClean</text:a></text:p>
        </text:list-item>
        <text:list-item>
          <text:p text:style-name="P4"><text:a xlink:type="simple" xlink:href="https://www.apeaksoft.com/nl/eraser/best-iphone-data-cleaner-app.html#part8" text:style-name="Internet_20_link" text:visited-style-name="Visited_20_Internet_20_Link">iPhone-reinigers op pc / Mac: CleanMyPhone</text:a></text:p>
        </text:list-item>
        <text:list-item>
          <text:p text:style-name="P4"><text:a xlink:type="simple" xlink:href="https://www.apeaksoft.com/nl/eraser/best-iphone-data-cleaner-app.html#part9" text:style-name="Internet_20_link" text:visited-style-name="Visited_20_Internet_20_Link">iPhone-reinigers op pc / Mac: iMyfone Umate</text:a></text:p>
        </text:list-item>
        <text:list-item>
          <text:p text:style-name="P3"><text:a xlink:type="simple" xlink:href="https://www.apeaksoft.com/nl/eraser/best-iphone-data-cleaner-app.html#part10" text:style-name="Internet_20_link" text:visited-style-name="Visited_20_Internet_20_Link">iPhone-reinigers op pc / Mac: iFreeUp</text:a></text:p>
        </text:list-item>
      </text:list>
      <text:p text:style-name="Text_20_body"/>
      <text:p text:style-name="Text_20_body">OP DEZE PAGINA VINDT U INFO OVER HET GEBRUIK VAN ELKE APP EN OOK EEN LINK OM TE DOWNLOADEN VOOR MA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1:08:53.29</meta:creation-date>
    <dc:date>2022-03-08T11:23:57.28</dc:date>
    <meta:editing-duration>PT15M3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3" meta:word-count="102" meta:character-count="690"/>
  </office:meta>
</office:document-meta>
</file>