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center" style:justify-single-word="false"/>
    </style:style>
    <style:style style:name="P3" style:family="paragraph" style:parent-style-name="Text_20_body" style:list-style-name="L1">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h text:style-name="Heading_20_2" text:outline-level="2">LINK OM TE DOWNLOADEN : </text:h>
      <text:p text:style-name="Text_20_body">https://www.tenorshare.com/products/icarefone.html</text:p>
      <text:h text:style-name="Heading_20_2" text:outline-level="2"/>
      <text:h text:style-name="Heading_20_2" text:outline-level="2">Over Tenorshare iCareFone - Beste alternatief voor CCleaner voor iOS-apparaat</text:h>
      <text:p text:style-name="Text_20_body">Tenorshare iCareFone is het sterproduct van Tenorshare met 6 belangrijke functies, waardoor het verreweg de meest uitgebreide iPhone-software voor opschonen en tunen is. </text:p>
      <text:list xml:id="list3642031666345305769" text:style-name="L1">
        <text:list-item>
          <text:p text:style-name="P3">Analyse met één klik van het geheugengebruik van de iPhone.</text:p>
        </text:list-item>
        <text:list-item>
          <text:p text:style-name="P3">Verwijder 30+ ongewenste bestanden en tijdelijke bestanden, waaronder app-caches, cookies, gecrashte logs, resterende iTunes-bestanden, enz. </text:p>
        </text:list-item>
        <text:list-item>
          <text:p text:style-name="P3">Maak een back-up van foto's en comprimeer deze om 80% van de foto's vrij te maken. </text:p>
        </text:list-item>
        <text:list-item>
          <text:p text:style-name="P3">Gratis iPhone-overdracht om muziek, video's, apps, contacten over te zetten van / naar computer zonder iTunes.</text:p>
        </text:list-item>
        <text:list-item>
          <text:p text:style-name="P3">Back-up en herstel iPhone 7/7 Plus / SE / 6s / 6 / 5s / 5 zoals u wilt zonder iTunes-beperkingen.</text:p>
        </text:list-item>
        <text:list-item>
          <text:p text:style-name="P3">Ga de herstelmodus in en uit om de iPhone te repareren die vastzit in de herstelmodus, de DFU-modus, verbinding maken met het iTunes-scherm, het logo van de witte appel, enz.</text:p>
        </text:list-item>
        <text:list-item>
          <text:p text:style-name="P3">Herstel iOS-systeem om iOS 10/9/8 crash, bevriezing, systeembestandschade en andere ernstige systeemproblemen op te lossen. </text:p>
        </text:list-item>
        <text:list-item>
          <text:p text:style-name="P1">Blokkeer advertenties in apps om te genieten van advertentievrije apps en verbeter de iOS-prestaties.</text:p>
        </text:list-item>
      </text:list>
      <text:h text:style-name="Heading_20_2" text:outline-level="2">Beknopte handleiding voor CCleaner Alternative voor iPhone Cleaning en Speedup </text:h>
      <text:p text:style-name="Text_20_body">Installeer Tenorshare iCareFone op pc of Mac, deonderstaande stappen laten u zien hoe u tijdelijke bestanden kunt verwijderen en opslag kunt vrijmaken in iPhone 7/7 Plus / SE / 6s / 6s Plus / 6/6 Plus / 5s / 5c / 5 / 4S, evenals iPad- en iPod touch-modellen. Deze iOS-geheugenreiniger is vooral handig als je iPhone te weinig ruimte heeft om iOS 10 te upgraden. </text:p>
      <text:p text:style-name="Text_20_body">Stap 1. Kies het gedeelte Speedup &amp; Clean in Tenorshare iCareFone en klik op Quick Scan om een ​​algehele controle van uw iPhone te starten.</text:p>
      <text:p text:style-name="P2"><text:soft-page-break/><draw:frame draw:style-name="fr1" draw:name="Afbeeldingen1" text:anchor-type="as-char" svg:width="27.358cm" svg:height="17.912cm" draw:z-index="0"><draw:image xlink:href="https://robertegraham.com/images/cleanup-iphone/best-ccleaner-for-iphone-to-clean-temporary-files-and-other-obsolete-files.jpg" xlink:type="simple" xlink:show="embed" xlink:actuate="onLoad"/><svg:title>controleer iphone</svg:title></draw:frame></text:p>
      <text:p text:style-name="Text_20_body"><text:soft-page-break/>Stap 2. Binnen een minuut krijgt u de scanresultaten. </text:p>
      <text:p text:style-name="P2"><text:soft-page-break/><draw:frame draw:style-name="fr1" draw:name="Afbeeldingen2" text:anchor-type="as-char" svg:width="27.305cm" svg:height="17.78cm" draw:z-index="1"><draw:image xlink:href="https://robertegraham.com/images/cleanup-iphone/best-ccleaner-for-iphone-to-clean-temporary-files-and-other-obsolete-files_2.jpg" xlink:type="simple" xlink:show="embed" xlink:actuate="onLoad"/><svg:title>ccleaner voor iPhone-reiniging</svg:title></draw:frame></text:p>
      <text:p text:style-name="Text_20_body"><text:soft-page-break/>Stap 3. Klik op "Opschonen" in tijdelijke bestanden, u kunt alle tijdelijke bestanden in gedownloade apps, browsers, enz. Verwijderen. </text:p>
      <text:p text:style-name="P2"><text:soft-page-break/><draw:frame draw:style-name="fr1" draw:name="Afbeeldingen3" text:anchor-type="as-char" svg:width="27.358cm" svg:height="17.859cm" draw:z-index="2"><draw:image xlink:href="https://robertegraham.com/images/cleanup-iphone/best-ccleaner-for-iphone-to-clean-temporary-files-and-other-obsolete-files_3.jpg" xlink:type="simple" xlink:show="embed" xlink:actuate="onLoad"/><svg:title>schone tijdelijke bestanden op de iPhone</svg:title></draw:frame></text:p>
      <text:p text:style-name="Text_20_body"><text:soft-page-break/>Niet alleen tijdelijke bestanden kunnen met één klik worden verwijderd, maar ook ongewenste bestanden (caches, cookies, foutenlogboeken, enz.) Kunnen eenvoudig worden verwijderd. </text:p>
      <text:p text:style-name="Text_20_body">Het verwijderen van tijdelijke bestanden en ongewenste bestandenlaat veel ruimte vrij op uw iPhone en laat het apparaat soepeler werken. Voor sommige iPhone-gebruikers nemen de foto's en video's meer dan de helft van de totale opslag in beslag. In dit geval is het gemakkelijk gebrek aan ruimte voor nieuwe foto's en video's. Met Tenorshare iCareFone kunt u foto's comprimeren zonder kwaliteitsverlies en tot 75% van de fotoruimte vrijmaken. </text:p>
      <text:p text:style-name="P2"><text:soft-page-break/><draw:frame draw:style-name="fr1" draw:name="Afbeeldingen4" text:anchor-type="as-char" svg:width="27.358cm" svg:height="17.912cm" draw:z-index="3"><draw:image xlink:href="https://robertegraham.com/images/cleanup-iphone/best-ccleaner-for-iphone-to-clean-temporary-files-and-other-obsolete-files_4.jpg" xlink:type="simple" xlink:show="embed" xlink:actuate="onLoad"/><svg:title> foto's compressie</svg:title></draw:frame></text:p>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8T09:41:33.96</meta:creation-date>
    <dc:date>2022-03-08T10:16:41.84</dc:date>
    <meta:editing-duration>PT35M8S</meta:editing-duration>
    <meta:editing-cycles>2</meta:editing-cycles>
    <meta:generator>OpenOffice/4.1.10$Win32 OpenOffice.org_project/4110m2$Build-9807</meta:generator>
    <meta:document-statistic meta:table-count="0" meta:image-count="4" meta:object-count="0" meta:page-count="9" meta:paragraph-count="23" meta:word-count="403" meta:character-count="2613"/>
  </office:meta>
</office:document-meta>
</file>